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aliseren van een extra laaddock en het veranderen van een uitrit - Ampèrelaan 2, 9207AM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Ampèrelaan 2, 9207AM Drachten, het realiseren van een extra laaddock en het veranderen van een uitrit, ontvangen: 27 maart 2024. De aanvraag is geregistreerd onder zaaknummer Z2024-0000086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237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7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7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867</meta:user-defined>
    <meta:user-defined meta:name="DCTERMS.abstract">Aanvraag omgevingsvergunning: Ampèrelaan 2, 9207AM Drachten, het realiseren van een extra laaddock en het veranderen van een uitrit, ontvangen: 27 maart 2024, zaaknummer: Z2024-00000867</meta:user-defined>
    <dc:language>nl</dc:language>
    <meta:user-defined meta:name="OVERHEIDop.locatietype/OVERHEIDop.gebiedsmarkering">Vlak</meta:user-defined>
    <meta:user-defined meta:name="DC.title">Gemeente Smallingerland - aanvraag omgevingsvergunning - het realiseren van een extra laaddock en het veranderen van een uitrit - Ampèrelaan 2, 9207AM Drachten</meta:user-defined>
    <meta:user-defined meta:name="DCTERMS.W3CDTF/DCTERMS.available">2024-04-03</meta:user-defined>
    <meta:user-defined meta:name="DCTERMS.W3CDTF/OVERHEIDop.jaargang">2024</meta:user-defined>
    <meta:user-defined meta:name="OVERHEIDop.publicationIssue">142371</meta:user-defined>
    <meta:user-defined meta:name="OVERHEIDop.GmbID/DC.identifier">gmb-2024-142371</meta:user-defined>
    <meta:user-defined meta:name="OVERHEIDop.versieInformatie"/>
  </office:meta>
</office:document-meta>
</file>