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Compagnie 52 S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De Optimist Distillaten, De Compagnie 52 S (1689AG) in Zwaag, het wijzigen van het bedrijf met het vernietigen van onbruikbare alcohol; 38472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37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4724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Compagnie 52 S, Zwaa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70</meta:user-defined>
    <meta:user-defined meta:name="OVERHEIDop.GmbID/DC.identifier">gmb-2024-142370</meta:user-defined>
    <meta:user-defined meta:name="OVERHEIDop.versieInformatie"/>
  </office:meta>
</office:document-meta>
</file>