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DS VEENWEG VOOR NUMMERS 215 EN 215 B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op het perceel Ds Veenweg voor nummer 215 en 215 B te De Knipe (19-03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236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36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.24.430130</meta:user-defined>
    <dc:language>nl</dc:language>
    <meta:user-defined meta:name="OVERHEIDop.locatietype/OVERHEIDop.gebiedsmarkering">Vlak</meta:user-defined>
    <meta:user-defined meta:name="DC.title">AANVRAAG OMGEVINGSVERGUNNING, KAPPEN VAN EEN BOOM, DS VEENWEG VOOR NUMMERS 215 EN 215 B DE KNIP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365</meta:user-defined>
    <meta:user-defined meta:name="OVERHEIDop.GmbID/DC.identifier">gmb-2024-142365</meta:user-defined>
    <meta:user-defined meta:name="OVERHEIDop.versieInformatie"/>
  </office:meta>
</office:document-meta>
</file>