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DR Toernooi 2024 meerdaags tafeltennistoernooi op 9 en 10 mei 2024 aan Leeuw 1 (sporthal) te Klaziena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KLAZIENAVEEN</text:span>
          </text:p>
            <text:p text:style-name="common-al">26 maart 2024, <text:span text:style-name="nadrukvet">Leeuw 1 (sporthal)</text:span>, EDR Toernooi 2024 meerdaags tafeltennistoernooi op 9 en 10 mei 2024 (76205-2024) </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23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6205-2024</meta:user-defined>
    <dc:language>nl</dc:language>
    <meta:user-defined meta:name="OVERHEIDop.locatietype/OVERHEIDop.gebiedsmarkering">Adres</meta:user-defined>
    <meta:user-defined meta:name="DC.title">Toestemming voor het EDR Toernooi 2024 meerdaags tafeltennistoernooi op 9 en 10 mei 2024 aan Leeuw 1 (sporthal) te Klazienaveen</meta:user-defined>
    <meta:user-defined meta:name="DCTERMS.W3CDTF/DCTERMS.available">2024-04-02</meta:user-defined>
    <meta:user-defined meta:name="DCTERMS.W3CDTF/OVERHEIDop.jaargang">2024</meta:user-defined>
    <meta:user-defined meta:name="OVERHEIDop.publicationIssue">142364</meta:user-defined>
    <meta:user-defined meta:name="OVERHEIDop.GmbID/DC.identifier">gmb-2024-142364</meta:user-defined>
    <meta:user-defined meta:name="OVERHEIDop.versieInformatie"/>
  </office:meta>
</office:document-meta>
</file>