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NWB Streetwise op 16 mei 2024 aan Veenschapswijk (de p-plaats bij de sporthal)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RICA</text:span>
          </text:p>
            <text:p text:style-name="common-al">20 maart 2024, <text:span text:style-name="nadrukvet">Veenschapswijk (de p-plaats bij de sporthal),</text:span> ANWB Streetwise op 16 mei 2024 (83264-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235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5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5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3264-2024</meta:user-defined>
    <dc:language>nl</dc:language>
    <meta:user-defined meta:name="OVERHEIDop.locatietype/OVERHEIDop.gebiedsmarkering">Weg</meta:user-defined>
    <meta:user-defined meta:name="DC.title">Toestemming voor de ANWB Streetwise op 16 mei 2024 aan Veenschapswijk (de p-plaats bij de sporthal) te Erica</meta:user-defined>
    <meta:user-defined meta:name="DCTERMS.W3CDTF/DCTERMS.available">2024-04-02</meta:user-defined>
    <meta:user-defined meta:name="DCTERMS.W3CDTF/OVERHEIDop.jaargang">2024</meta:user-defined>
    <meta:user-defined meta:name="OVERHEIDop.publicationIssue">142350</meta:user-defined>
    <meta:user-defined meta:name="OVERHEIDop.GmbID/DC.identifier">gmb-2024-142350</meta:user-defined>
    <meta:user-defined meta:name="OVERHEIDop.versieInformatie"/>
  </office:meta>
</office:document-meta>
</file>