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rttoernooi, muziekfestival en kindermiddag van 4 mei tot en met 11 mei 2024 aan Westerdiep WZ 122 nabij Manege Stijgbeugel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5 maart 2024, <text:span text:style-name="nadrukvet">Westerdiep WZ 122 nabij Manege Stijgbeugel</text:span>, Darttoernooi, muziekfestival en kindermiddag van 4 mei tot en met 11 mei 2024 (6891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917-2024</meta:user-defined>
    <dc:language>nl</dc:language>
    <meta:user-defined meta:name="OVERHEIDop.locatietype/OVERHEIDop.gebiedsmarkering">Adres</meta:user-defined>
    <meta:user-defined meta:name="DC.title">Toestemming voor een Darttoernooi, muziekfestival en kindermiddag van 4 mei tot en met 11 mei 2024 aan Westerdiep WZ 122 nabij Manege Stijgbeugel te Emmer-Compascuum</meta:user-defined>
    <meta:user-defined meta:name="DCTERMS.W3CDTF/DCTERMS.available">2024-04-02</meta:user-defined>
    <meta:user-defined meta:name="DCTERMS.W3CDTF/OVERHEIDop.jaargang">2024</meta:user-defined>
    <meta:user-defined meta:name="OVERHEIDop.publicationIssue">142346</meta:user-defined>
    <meta:user-defined meta:name="OVERHEIDop.GmbID/DC.identifier">gmb-2024-142346</meta:user-defined>
    <meta:user-defined meta:name="OVERHEIDop.versieInformatie"/>
  </office:meta>
</office:document-meta>
</file>