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Koningskermis Epe op het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Koningskermis.</text:p>
            <text:p text:style-name="common-al">Datum besluit: 28-3-24Zaaknummer: 948871Datum en tijdstippen: vrijdag 26 april 13.00 tot 24.00 uur zaterdag 27 april 10.00 tot 24.00 uur maandag 29 april 13.00 tot 24.00 uur dinsdag 30 april 13.00 tot 22.00 uur</text:p>
            <text:p text:style-name="common-al">Activiteit: Kermis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234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4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63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de Koningskermis Epe op het Marktplein 1, 8161EE Ep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45</meta:user-defined>
    <meta:user-defined meta:name="OVERHEIDop.GmbID/DC.identifier">gmb-2024-142345</meta:user-defined>
    <meta:user-defined meta:name="OVERHEIDop.versieInformatie"/>
  </office:meta>
</office:document-meta>
</file>