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muur en het uitbreiden van de schuur - Wijdeveldstraat 2, 3822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muur en het uitbreiden van de schuur op het perceel Wijdeveldstraat 2, 3822 WD Amersfoort</text:span>
          </text:p>
            <text:p text:style-name="common-al">De aanvrager heeft de aanvraag voor een omgevingsvergunning voor het plaatsen van een muur en het uitbreiden van de schuur op het perceel Wijdeveldstraat 2, 3822 WD Amersfoort, met kenmerk CLZ-0001125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33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3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3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52</meta:user-defined>
    <dc:language>nl</dc:language>
    <meta:user-defined meta:name="OVERHEIDop.locatietype/OVERHEIDop.gebiedsmarkering">Punt</meta:user-defined>
    <meta:user-defined meta:name="DC.title">Kennisgeving intrekken aanvraag - plaatsen van een muur en het uitbreiden van de schuur - Wijdeveldstraat 2, 3822 WD Amersfoo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336</meta:user-defined>
    <meta:user-defined meta:name="OVERHEIDop.GmbID/DC.identifier">gmb-2024-142336</meta:user-defined>
    <meta:user-defined meta:name="OVERHEIDop.versieInformatie"/>
  </office:meta>
</office:document-meta>
</file>