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Het Everloo 51, 8219 D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Het Everloo 51, 8219 DH Lelystad, het aanleggen van een in- uitrit (verbreden )</text:span>
          </text:p>
            <text:p text:style-name="common-al">Wij hebben op 27 maart 2024 een aanvraag omgevingsvergunning ontvangen voor het aanleggen van een in- uitrit (verbreden ), op Het Everloo 51, 8219 DH Lelystad. De aanvraag heeft dossiernummer 0995367705.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 maart 2024. De gemeente neemt daarover waarschijnlijk voor 22 mei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4233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33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33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367705</meta:user-defined>
    <dc:language>nl</dc:language>
    <meta:user-defined meta:name="OVERHEIDop.locatietype/OVERHEIDop.gebiedsmarkering">Punt</meta:user-defined>
    <meta:user-defined meta:name="DC.title">Ontvangen aanvraag - Het Everloo 51, 8219 DH Lelystad</meta:user-defined>
    <meta:user-defined meta:name="DCTERMS.W3CDTF/DCTERMS.available">2024-04-03</meta:user-defined>
    <meta:user-defined meta:name="DCTERMS.W3CDTF/OVERHEIDop.jaargang">2024</meta:user-defined>
    <meta:user-defined meta:name="OVERHEIDop.publicationIssue">142334</meta:user-defined>
    <meta:user-defined meta:name="OVERHEIDop.GmbID/DC.identifier">gmb-2024-142334</meta:user-defined>
    <meta:user-defined meta:name="OVERHEIDop.versieInformatie"/>
  </office:meta>
</office:document-meta>
</file>