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nstraat 19, 3958BE Amerongen, Aanvraag plaatsen van 19 zonnepanelen (RX2024-00000262, 2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nstraat 19, 3958BE Amerongen, Aanvraag plaatsen van 19 zonnepanelen (RX2024-00000262, 2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23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62</meta:user-defined>
    <meta:user-defined meta:name="DCTERMS.abstract">Rijnstraat 19, 3958BE Amerongen, Aanvraag plaatsen van 19 zonnepanelen (RX2024-00000262, 28 maart 2024)</meta:user-defined>
    <dc:language>nl</dc:language>
    <meta:user-defined meta:name="OVERHEIDop.locatietype/OVERHEIDop.gebiedsmarkering">Vlak</meta:user-defined>
    <meta:user-defined meta:name="DC.title">Gemeente Utrechtse Heuvelrug, verlenging beslistermijn omgevingsvergunning - Rijnstraat 19, 3958BE Amerongen, Aanvraag plaatsen van 19 zonnepanelen (RX2024-00000262, 28 maart 2024)</meta:user-defined>
    <meta:user-defined meta:name="DCTERMS.W3CDTF/DCTERMS.available">2024-04-03</meta:user-defined>
    <meta:user-defined meta:name="DCTERMS.W3CDTF/OVERHEIDop.jaargang">2024</meta:user-defined>
    <meta:user-defined meta:name="OVERHEIDop.publicationIssue">142329</meta:user-defined>
    <meta:user-defined meta:name="OVERHEIDop.GmbID/DC.identifier">gmb-2024-142329</meta:user-defined>
    <meta:user-defined meta:name="OVERHEIDop.versieInformatie"/>
  </office:meta>
</office:document-meta>
</file>