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mbachtsmarkt viering 750 jaar Gouderak, 22 juni 2024 op de locatie Johan Brouckplein 1, 2831 XV Gouderak, </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4 een besluit genomen op de aanvraag met zaaknummer 19311318179 voor een evenementen vergunning voor Ambachtsmarkt viering 750 jaar Gouderak, 22 juni 2024 op de locatie Johan Brouckplein 1, 2831 XV Gouderak, Johan Brouckplei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32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2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2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8179</meta:user-defined>
    <dc:language>nl</dc:language>
    <meta:user-defined meta:name="OVERHEIDop.locatietype/OVERHEIDop.gebiedsmarkering">Punt</meta:user-defined>
    <meta:user-defined meta:name="DC.title">Kennisgeving besluit op aanvraag voor een evenementen vergunning voor Ambachtsmarkt viering 750 jaar Gouderak, 22 juni 2024 op de locatie Johan Brouckplein 1, 2831 XV Gouderak,</meta:user-defined>
    <meta:user-defined meta:name="DCTERMS.W3CDTF/DCTERMS.available">2024-04-03</meta:user-defined>
    <meta:user-defined meta:name="DCTERMS.W3CDTF/OVERHEIDop.jaargang">2024</meta:user-defined>
    <meta:user-defined meta:name="OVERHEIDop.publicationIssue">142325</meta:user-defined>
    <meta:user-defined meta:name="OVERHEIDop.GmbID/DC.identifier">gmb-2024-142325</meta:user-defined>
    <meta:user-defined meta:name="OVERHEIDop.versieInformatie"/>
  </office:meta>
</office:document-meta>
</file>