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umatralaan 1A, 3705 XL Zeist, het gasloos maken van de gymzaal, het plaatsen van een warmtepomp en het aanpassen van install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umatralaan 1A, 3705 XL Zeist</text:p>
              </text:list-item>
              <text:list-item text:style-override="id1-3-2-1-1-3-2">
                <text:number>•</text:number>
                <text:p text:style-name="al">Omschrijving: het gasloos maken van de gymzaal, het plaatsen van een warmtepomp en het aanpassen van installaties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495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32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2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2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957</meta:user-defined>
    <dc:language>nl</dc:language>
    <meta:user-defined meta:name="OVERHEIDop.locatietype/OVERHEIDop.gebiedsmarkering">Punt</meta:user-defined>
    <meta:user-defined meta:name="DC.title">Gemeente Zeist, verleende omgevingsvergunning, Sumatralaan 1A, 3705 XL Zeist, het gasloos maken van de gymzaal, het plaatsen van een warmtepomp en het aanpassen van installaties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24</meta:user-defined>
    <meta:user-defined meta:name="OVERHEIDop.GmbID/DC.identifier">gmb-2024-142324</meta:user-defined>
    <meta:user-defined meta:name="OVERHEIDop.versieInformatie"/>
  </office:meta>
</office:document-meta>
</file>