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reclameborden, Noordeinde 200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4 reclameborden op de locatie Noordeinde 200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8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maart 2024. De gemeente Hendrik-Ido-Ambacht neemt daarover uiterlijk 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23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Aanvraag op locatie Noordeinde 200, 3341LW Hendrik-Ido-Ambacht</meta:user-defined>
    <dc:language>nl</dc:language>
    <meta:user-defined meta:name="OVERHEIDop.locatietype/OVERHEIDop.gebiedsmarkering">Vlak</meta:user-defined>
    <meta:user-defined meta:name="DC.title">Aanvraag vergunning voor het plaatsen van 4 reclameborden, Noordeinde 200, 3341LW Hendrik-Ido-Amba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22</meta:user-defined>
    <meta:user-defined meta:name="OVERHEIDop.GmbID/DC.identifier">gmb-2024-142322</meta:user-defined>
    <meta:user-defined meta:name="OVERHEIDop.versieInformatie"/>
  </office:meta>
</office:document-meta>
</file>