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PV de Postduif op de locatie Koninginneweg 9, 2941 XH Lekkerkerk</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een aanvraag ontvangen voor een vergunning schenken van alcoholhoudende drank in PV de Postduif op de locatie Koninginneweg 9, 2941 XH Lekkerkerk. De aanvraag is geregistreerd onder zaaknummer 1931132125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26 weken na ontvangst van de aanvraag.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text:p>
            <text:p text:style-name="last-al">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251</meta:user-defined>
    <dc:language>nl</dc:language>
    <meta:user-defined meta:name="OVERHEIDop.locatietype/OVERHEIDop.gebiedsmarkering">Punt</meta:user-defined>
    <meta:user-defined meta:name="DC.title">Kennisgeving ontvangst aanvraag voor een vergunning voor het schenken van alcoholhoudende drank in PV de Postduif op de locatie Koninginneweg 9, 2941 XH Lekkerkerk</meta:user-defined>
    <meta:user-defined meta:name="DCTERMS.W3CDTF/DCTERMS.available">2024-04-03</meta:user-defined>
    <meta:user-defined meta:name="DCTERMS.W3CDTF/OVERHEIDop.jaargang">2024</meta:user-defined>
    <meta:user-defined meta:name="OVERHEIDop.publicationIssue">142321</meta:user-defined>
    <meta:user-defined meta:name="OVERHEIDop.GmbID/DC.identifier">gmb-2024-142321</meta:user-defined>
    <meta:user-defined meta:name="OVERHEIDop.versieInformatie"/>
  </office:meta>
</office:document-meta>
</file>