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Waogst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Waogstock:</text:p>
            <text:p text:style-name="common-al">Muziekfestival op het terrein aan Waije 8 in Neer op 22 juni 2024. Ontvangstdatum: 24 maart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231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1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1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Stichting Waogstoc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314</meta:user-defined>
    <meta:user-defined meta:name="OVERHEIDop.GmbID/DC.identifier">gmb-2024-142314</meta:user-defined>
    <meta:user-defined meta:name="OVERHEIDop.versieInformatie"/>
  </office:meta>
</office:document-meta>
</file>