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weg aan Breezij 33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uitweg (Uitweg maken, hebben of veranderen of het gebruik daarvan veranderen), Breezij 33, 4152 GB, in Rhenoy (20-03-2024) (geen bezwaar mogelijk), ODR24038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31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1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1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ODR2403844</meta:user-defined>
    <dc:language>nl</dc:language>
    <meta:user-defined meta:name="OVERHEIDop.locatietype/OVERHEIDop.gebiedsmarkering">Adres</meta:user-defined>
    <meta:user-defined meta:name="DC.title">Aanvraag vergunning voor het realiseren van een uitweg aan Breezij 33 te Rhenoy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13</meta:user-defined>
    <meta:user-defined meta:name="OVERHEIDop.GmbID/DC.identifier">gmb-2024-142313</meta:user-defined>
    <meta:user-defined meta:name="OVERHEIDop.versieInformatie"/>
  </office:meta>
</office:document-meta>
</file>