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bestaande woningen met berging en/of entree aan de voorzijde en het plaatsen van schuttingen, Prinses Marijkestraat 1 t/m 55 7415GX en 7415GZ Deventer, [DVT00F00378] Deventer F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26</text:p>
            <text:p text:style-name="common-al">
            <text:span text:style-name="nadrukvet">Verzenddatum besluit:</text:span> 27-03-2024</text:p>
            <text:p text:style-name="common-al">
            <text:span text:style-name="nadrukvet">Locatie:</text:span> Prinses Marijkestraat 1 t/m 55 7415GX en 7415 GZ Deventer, [DVT00F00378] Deventer F 378 </text:p>
            <text:p text:style-name="common-al">
            <text:span text:style-name="nadrukvet">Projectomschrijving:</text:span> het uitbreiden van bestaande woningen met berging en/of entree aan de voorzijde en het plaatsen van schutt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26</meta:user-defined>
    <meta:user-defined meta:name="DCTERMS.abstract">het uitbreiden van bestaande woningen met berging en/of entree aan de voorzijde en het plaatsen van schuttingen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bestaande woningen met berging en/of entree aan de voorzijde en het plaatsen van schuttingen, Prinses Marijkestraat 1 t/m 55 7415GX en 7415GZ Deventer, [DVT00F00378] Deventer F 37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10</meta:user-defined>
    <meta:user-defined meta:name="OVERHEIDop.GmbID/DC.identifier">gmb-2024-142310</meta:user-defined>
    <meta:user-defined meta:name="OVERHEIDop.versieInformatie"/>
  </office:meta>
</office:document-meta>
</file>