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Kerkweg 84, 3214VE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 der Snoek Verantwoord vastgoed onderhoud B.V.</text:p>
            <text:p text:style-name="tussenkopcur">Waar</text:p>
            <text:p text:style-name="common-al">Kerkweg 84, 3214VE Zuidland.</text:p>
            <text:p text:style-name="tussenkopcur">Voorwerp</text:p>
            <text:p text:style-name="common-al">Bouwplaats.</text:p>
            <text:p text:style-name="tussenkopcur">Dossiernummer</text:p>
            <text:p text:style-name="common-al">4076622.</text:p>
            <text:p text:style-name="tussenkopcur">Datum plaatsing voorwerp</text:p>
            <text:p text:style-name="common-al">26-03-2024 t/m 31-03-2025.</text:p>
            <text:p text:style-name="tussenkopcur">Datum ontvangst</text:p>
            <text:p text:style-name="common-al">6 maart 2024.</text:p>
            <text:p text:style-name="tussenkopcur">Datum besluit</text:p>
            <text:p text:style-name="tussenkopcur">26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76622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Kerkweg 84, 3214VE Zuidland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09</meta:user-defined>
    <meta:user-defined meta:name="OVERHEIDop.GmbID/DC.identifier">gmb-2024-142309</meta:user-defined>
    <meta:user-defined meta:name="OVERHEIDop.versieInformatie"/>
  </office:meta>
</office:document-meta>
</file>