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begeleiding ontwikkeling Kindcentra 2023-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port, Onderwijs en Cultuur van het cluster Maatschappelijke Ontwikkeling van 26 maart 2024 registratienummer, M2402-74;</text:p>
            <text:p text:style-name="al"/>
            <text:p text:style-name="al">gelet op de artikelen 3 en 4 van de Subsidieverordening Rotterdam 2014;</text:p>
            <text:p text:style-name="al"/>
            <text:p text:style-name="al">overwegende, dat het wenselijk is de looptijd van de Subsidieregeling begeleiding ontwikkeling Kindcentra 2023-2024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begeleiding ontwikkeling </text:span><text:span text:style-name="nadrukvet">Kindcentra</text:span><text:span text:style-name="nadrukvet"> 2023-2024</text:span> wordt als volgt gewijzigd:</text:p>
            <text:p text:style-name="al"/>
            <text:p text:style-name="al">A</text:p>
            <text:p text:style-name="al"/>
            <text:p text:style-name="al">In artikel 6, eerste lid, wordt '31 maart 2024' vervangen door '31 december 2024'.</text:p>
            <text:p text:style-name="al"/>
            <text:p text:style-name="al">B</text:p>
            <text:p text:style-name="al"/>
            <text:p text:style-name="al">In artikel 10, eerste lid, wordt ’31 maart 2024’ vervangen door ‘31 december 20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secretaris, </text:span></text:p>
            <text:p><text:span text:style-name="functie">G.J.D. Wigmans,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wijziging van artikel 6 en 10 beoogt het college de schoolbesturen en kinderopvang besturen langer de tijd te geven om subsidie aan te kunnen vragen. In december 2023 is een extra impuls aan de bekendheid van de subsidieregeling gegev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3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meta:user-defined>
    <meta:user-defined meta:name="OVERHEIDop.referentienummer">2024, nummer 66</meta:user-defined>
    <meta:user-defined meta:name="DCTERMS.alternative">Subsidieregeling begeleiding ontwikkeling Kindcentra 2023-2024</meta:user-defined>
    <dc:language>nl</dc:language>
    <meta:user-defined meta:name="OVERHEIDop.locatietype/OVERHEIDop.gebiedsmarkering">Gemeente</meta:user-defined>
    <meta:user-defined meta:name="DC.title">Subsidieregeling begeleiding ontwikkeling kindcentra 2023-2024</meta:user-defined>
    <meta:user-defined meta:name="DCTERMS.W3CDTF/DCTERMS.available">2024-04-03</meta:user-defined>
    <meta:user-defined meta:name="DCTERMS.W3CDTF/OVERHEIDop.jaargang">2024</meta:user-defined>
    <meta:user-defined meta:name="OVERHEIDop.publicationIssue">142307</meta:user-defined>
    <meta:user-defined meta:name="OVERHEIDop.betreftRegeling">CVDR693660_2</meta:user-defined>
    <meta:user-defined meta:name="xs:date/OVERHEIDop.startdatum">2024-04-04</meta:user-defined>
    <meta:user-defined meta:name="xs:date/OVERHEIDop.einddatum">2024-12-31</meta:user-defined>
    <meta:user-defined meta:name="OVERHEIDop.GmbID/DC.identifier">gmb-2024-142307</meta:user-defined>
    <meta:user-defined meta:name="OVERHEIDop.versieInformatie"/>
  </office:meta>
</office:document-meta>
</file>