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3969 Nicolaas Pieckstraat 11, 11a te Tilburg, realiseren van 3 appartementen, verzonden 28 maart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3969 - B - Nicolaas Pieckstraat 11, 11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2305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30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30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3969 Nicolaas Pieckstraat 11, 11a te Tilburg, realiseren van 3 appartementen, verzonden 28 maart 2024.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2305</meta:user-defined>
    <meta:user-defined meta:name="OVERHEIDop.GmbID/DC.identifier">gmb-2024-142305</meta:user-defined>
    <meta:user-defined meta:name="OVERHEIDop.versieInformatie"/>
  </office:meta>
</office:document-meta>
</file>