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romfietsclub ’t Pronksjtö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romfietsclub ’t Pronksjtök Neer:</text:p>
            <text:p text:style-name="common-al">Oldtimer bromfietstoertocht op 31 augustus 2024. Start vanaf café Maneslust, Steeg 46a Neer. </text:p>
            <text:p text:style-name="common-al">Ontvangstdatum:24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3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Bromfietsclub ’t Pronksjtök N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03</meta:user-defined>
    <meta:user-defined meta:name="OVERHEIDop.GmbID/DC.identifier">gmb-2024-142303</meta:user-defined>
    <meta:user-defined meta:name="OVERHEIDop.versieInformatie"/>
  </office:meta>
</office:document-meta>
</file>