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rtezeestraat 54, 8226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rtezeestraat 54, 8226 CB Lelystad, het plaatsen van een aanbouw  aan de voorzijde van de woning</text:span>
          </text:p>
            <text:p text:style-name="common-al">Wij hebben op 27 maart 2024 een aanvraag omgevingsvergunning ontvangen voor het plaatsen van een aanbouw  aan de voorzijde van de woning, op Zwartezeestraat 54, 8226 CB Lelystad. De aanvraag heeft dossiernummer 09953676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voor 22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2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7689</meta:user-defined>
    <dc:language>nl</dc:language>
    <meta:user-defined meta:name="OVERHEIDop.locatietype/OVERHEIDop.gebiedsmarkering">Punt</meta:user-defined>
    <meta:user-defined meta:name="DC.title">Ontvangen aanvraag - Zwartezeestraat 54, 8226 CB Lelystad</meta:user-defined>
    <meta:user-defined meta:name="DCTERMS.W3CDTF/DCTERMS.available">2024-04-03</meta:user-defined>
    <meta:user-defined meta:name="DCTERMS.W3CDTF/OVERHEIDop.jaargang">2024</meta:user-defined>
    <meta:user-defined meta:name="OVERHEIDop.publicationIssue">142298</meta:user-defined>
    <meta:user-defined meta:name="OVERHEIDop.GmbID/DC.identifier">gmb-2024-142298</meta:user-defined>
    <meta:user-defined meta:name="OVERHEIDop.versieInformatie"/>
  </office:meta>
</office:document-meta>
</file>