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duurzamen van de woning aan Korfgraaf 30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en verduurzamen van de woning (Bouwactiviteit (omgevingsplan), Bouwactiviteit (technisch)), Korfgraaf 30, 4174 GM, in Hellouw (25-03-2024) (geen bezwaar mogelijk), ODR24039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28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8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8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968</meta:user-defined>
    <dc:language>nl</dc:language>
    <meta:user-defined meta:name="OVERHEIDop.locatietype/OVERHEIDop.gebiedsmarkering">Adres</meta:user-defined>
    <meta:user-defined meta:name="DC.title">Aanvraag vergunning voor het uitbreiden en verduurzamen van de woning aan Korfgraaf 30 te Hellouw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289</meta:user-defined>
    <meta:user-defined meta:name="OVERHEIDop.GmbID/DC.identifier">gmb-2024-142289</meta:user-defined>
    <meta:user-defined meta:name="OVERHEIDop.versieInformatie"/>
  </office:meta>
</office:document-meta>
</file>