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schillende locaties te Deventer (8229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vondvierdaagse Deventer ontvangen voor het evenement Avond4Daagse 2024 plaatsvindend van 27 mei 2024 t/m 30 mei 2024   op verschillende locaties te Deventer.</text:p>
            <text:p text:style-name="common-al">De aanvraag ligt van 2 april 2024 t/m 16 april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2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erschillende locaties te Deventer (82296-2024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286</meta:user-defined>
    <meta:user-defined meta:name="OVERHEIDop.GmbID/DC.identifier">gmb-2024-142286</meta:user-defined>
    <meta:user-defined meta:name="OVERHEIDop.versieInformatie"/>
  </office:meta>
</office:document-meta>
</file>