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office:automatic-styles>
  <office:body>
    <office:text>
      <text:p text:style-name="new_page_staatscourant"/>
      <text:p text:style-name="single-kop-titel">Nota Misbruik en Oneigenlijk gebru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ettelijke basis</text:p>
              <text:section text:name="structuurtekst_id1-3-2-2-1-2-2" text:style-name="structuurtekst">
                <text:p text:style-name="al">Vanaf boekjaar 2023 is het aan College van B&amp;W om een rechtmatigheidsverantwoording op te nemen in de jaarstukken. Deze rechtmatigheidsverantwoording gaat in op het begrotingscriterium, voorwaardencriterium en misbruik en oneigenlijk gebruik criterium.</text:p>
                <text:p text:style-name="al"/>
                <text:p text:style-name="al">Het gaat er bij het M&amp;O-criterium om dat in de organisatie effectieve maatregelen zijn getroffen om misbruik te voorkomen, dan wel op te sporen; Het M&amp;O-beleid. Het college dient bij de verantwoording een uitspraak te doen in hoeverre het M&amp;O beleid ook feitelijk wordt nageleefd en of de getroffen maatregelen werken.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In de inleiding is de aanleiding voor het opstellen van een gemeentelijk M&amp;O beleid geduid. Deze aanleiding betreft de wettelijke verplichting om over de rechtmatigheid van de verantwoorde baten, lasten en balansmutaties verantwoording af te leggen in de jaarstukken. Tot op heden was hiervoor geen overkoepelend beleid. Deze nota is opgesteld om het overkoepelend beleid en de belangrijkste uitgangspunten bij de voorkoming en bestrijding van misbruik en oneigenlijk gebruik van gemeentelijke regelingen vast te leggen. </text:p>
                <text:p text:style-name="al"/>
                <text:p text:style-name="al">De uitwerking van dit overkoepelend M&amp;O beleid vindt plaats in de specifieke regelingen, verordeningen en processen (bijvoorbeeld algemene subsidie verordeningen, procedures bij werk en inkomen e.d.)</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en de algemene uitgangspunten van M&amp;O beleid belicht.</text:p>
                <text:p text:style-name="al">Hoofdstuk 3 geeft een overzicht van mogelijke M&amp;O beheersmaatregelen. Hoofdstuk 4 benoemt de risicogebieden waarop het beleid betrekking heeft alsmede een aantal beheersmaatregelen die hier reeds worden ingezet. Hoofdstuk 5 is gewijd aan de rapportage en verantwoording in de gemeentelijke P&amp;C cyclus.</text:p>
              </text:section>
            </text:section>
            <text:p text:style-name="hoofdstuk_bottom"/>
          </text:section>
          <text:section text:name="hoofdstuk_id1-3-2-2-2" text:style-name="hoofdstuk">
            <text:p text:style-name="hoofdstuk_kop"><text:span text:style-name="label"/> <text:span text:style-name="nr">2.</text:span> Algemene uitgangspunten</text:p>
            <text:section text:name="paragraaf_id1-3-2-2-2-2" text:style-name="paragraaf">
              <text:p text:style-name="paragraaf_kop"><text:span text:style-name="label"/> <text:span text:style-name="nr">2.1</text:span> Definities en afbakening M&amp;O beleid</text:p>
              <text:section text:name="structuurtekst_id1-3-2-2-2-2-2" text:style-name="structuurtekst">
                <text:p text:style-name="al">De commissie BBV heeft in de Kadernota Rechtmatigheid de volgende definities van misbruik en oneigenlijk gebruik opgenomen.</text:p>
              </text:section>
              <text:section text:name="artikel_id1-3-2-2-2-2-3" text:style-name="artikel">
                <text:p text:style-name="artikel_kop_titel"><text:span text:style-name="artikel_kop_label"/> <text:span text:style-name="artikel_kop_nr">2.1.1</text:span> Definitie misbruik</text:p>
                <text:p text:style-name="al">Het opzettelijk niet, niet tijdig, onjuist of onvolledig verstrekken van gegevens met als doel ten onrechte overheidssubsidies of -uitkeringen te verkrijgen of niet dan wel een te laag bedrag aan heffingen aan de overheid te betalen. Het betreft hier een bewuste misleiding om onrechtmatig of onwettig voordeel te behalen. Misbruik kan gelijk worden gesteld met het plegen van fraude om zich onrechtmatig overheidsgelden toe te eigenen.</text:p>
                <text:p text:style-name="al">Niet elke misstap (fout) geldt als misbruik. Bij het maken van fouten is er meestal geen sprake van een opzettelijke handeling. Daarnaast is het begrip misleiding van betekenis in deze definitie.</text:p>
                <text:p text:style-name="al">Misleiding heeft betrekking op het bewust verborgen houden van het misbruik.</text:p>
              </text:section>
              <text:section text:name="artikel_id1-3-2-2-2-2-4" text:style-name="artikel">
                <text:p text:style-name="artikel_kop_titel"><text:span text:style-name="artikel_kop_label"/> <text:span text:style-name="artikel_kop_nr">2.1.2</text:span> Definitie oneigenlijk gebruik</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
                <text:p text:style-name="al">Als wet- en regelgeving oneigenlijk gebruik mogelijk maakt (‘de mazen van de wet”) is het noodzakelijk dat wet- en regelgeving, daar waar mogelijk worden aangepast en/of duidelijker moet worden +, in welke mate herhaling kan worden voorkomen.</text:p>
              </text:section>
              <text:section text:name="artikel_id1-3-2-2-2-2-5" text:style-name="artikel">
                <text:p text:style-name="artikel_kop_titel"><text:span text:style-name="artikel_kop_label"/> <text:span text:style-name="artikel_kop_nr">2.1.3</text:span> Afbakening</text:p>
                <text:p text:style-name="al">M&amp;O beleid is extern gericht, namelijk op de inwoner, instelling of organisatie die via de gemeente Smallingerland gebruik maakt van overheidsregelingen. Gemeentelijke regelingen gericht op een interne werking Interne regelingen vallen niet onder de werking van dit beleid. Deze regelingen worden wat betreft eventueel misbruik of oneigenlijk gebruik het gemeentelijke fraude- en integriteitsbeleid geschaard. Het M&amp;O beleid ziet verder toe op de publiekrechtelijke taakuitoefening van de gemeente.</text:p>
                <text:p text:style-name="al"/>
                <text:p text:style-name="al">Privaatrechtelijk handelen, zoals de aan- en verkoop en de aan- en verhuur van vastgoed en gronden en het oneigenlijk gebruik van gemeentelijke gronden, vormt geen onderdeel van dit beleid aangezien het geen gemeentelijke regelingen betreft.</text:p>
                <text:p text:style-name="al"/>
                <text:p text:style-name="al">Er wordt een brede definitie gehanteerd van M&amp;O gevoelige regelingen, namelijk zowel regelingen met directe financiële gevolgen voor derden/belanghebbenden (denk aan subsidies, heffingen/belastingen, uitkeringen), als regelingen die niet directe financiële gevolgen hebben (bijvoorbeeld vergunningen en ontheffingen, identiteitsbewijzen, reisdocumenten en rijbewijzen).</text:p>
                <text:p text:style-name="al">Uit deze laatste regelingen kunnen immers op termijn ook financiële gevolgen voortvloeien voor derden/belanghebbenden.</text:p>
                <text:p text:style-name="al"/>
              </text:section>
            </text:section>
            <text:section text:name="paragraaf_id1-3-2-2-2-3" text:style-name="paragraaf">
              <text:p text:style-name="paragraaf_kop"><text:span text:style-name="label"/> <text:span text:style-name="nr">2.2</text:span> Relatie met rechtmatigheid, integriteit en ondermijning</text:p>
              <text:section text:name="artikel_id1-3-2-2-2-3-2" text:style-name="artikel">
                <text:p text:style-name="artikel_kop_titel"><text:span text:style-name="artikel_kop_label"/> <text:span text:style-name="artikel_kop_nr">2.2.1</text:span> Rechtmatigheid</text:p>
                <text:p text:style-name="al">Misbruik en oneigenlijk gebruik is één van de drie criteria van rechtmatigheid.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text:p>
                <text:p text:style-name="al"/>
                <text:p text:style-name="al">In de Kadernota zoals deze is gepubliceerd door de commissie BBV wordt ook op de relatie tussen M&amp;O en rechtmatigheid ingegaan. Onder het begrip rechtmatigheid valt ook het Misbruik en Oneigenlijk gebruik van wet- en regelgeving. Dit wordt het M&amp;O-criterium genoemd.</text:p>
              </text:section>
              <text:section text:name="artikel_id1-3-2-2-2-3-3" text:style-name="artikel">
                <text:p text:style-name="artikel_kop_titel"><text:span text:style-name="artikel_kop_label"/> <text:span text:style-name="artikel_kop_nr">2.2.2</text:span> Fraude/Integriteit</text:p>
                <text:p text:style-name="al">Bij misbruik en oneigenlijk gebruik gaat het om derden van buiten de organisatie die gebruik maken van regelingen en/ of bezittingen van de gemeente en is dus extern gericht. Integriteit richt zich op de eigen organisatie en medewerkers en is intern gericht. Dit is geregeld in de interne Richtlijn Integriteit </text:p>
              </text:section>
              <text:section text:name="artikel_id1-3-2-2-2-3-4" text:style-name="artikel">
                <text:p text:style-name="artikel_kop_titel"><text:span text:style-name="artikel_kop_label"/> <text:span text:style-name="artikel_kop_nr">2.2.3</text:span> Ondermijning</text:p>
                <text:p text:style-name="al">Ondermijning is een vorm/uiting van misbruik of oneigenlijk gebruik en kan zich uiten in alle in deze nota genoemde onderwerpen, met name wanneer ondermijning financiële risico’s met zich meebrengt. Ondermijning op het gebied van gezag heeft meer een relatie met integriteit. </text:p>
                <text:p text:style-name="al"/>
              </text:section>
            </text:section>
            <text:section text:name="paragraaf_id1-3-2-2-2-4" text:style-name="paragraaf">
              <text:p text:style-name="paragraaf_kop"><text:span text:style-name="label"/> <text:span text:style-name="nr">2.3</text:span> Uitgangpunten </text:p>
              <text:section text:name="structuurtekst_id1-3-2-2-2-4-2" text:style-name="structuurtekst">
                <text:p text:style-name="al">De volgende uitgangspunten liggen ten grondslag aan het M&amp;O beleid van de gemeente Smallingerland.</text:p>
                <text:list text:style-name="id1-3-2-2-2-4-2-2">
                  <text:list-item text:style-override="id1-3-2-2-2-4-2-2-1">
                    <text:number>•</text:number>
                    <text:p text:style-name="al">De grondhouding van de gemeente is 'voorkomen is beter dan genezen'. De inzet van beleid en maatregelen is primair gericht op preventie van misbruik en oneigenlijk gebruik van gemeentelijke voorzieningen;</text:p>
                  </text:list-item>
                  <text:list-item text:style-override="id1-3-2-2-2-4-2-2-2">
                    <text:number>•</text:number>
                    <text:p text:style-name="al">De gemeente werkt vanuit een basishouding van vertrouwen in een juiste omgang met gemeentelijke regelingen door inwoners en instellingen/bedrijven van Smallingerland;</text:p>
                  </text:list-item>
                  <text:list-item text:style-override="id1-3-2-2-2-4-2-2-3">
                    <text:number>•</text:number>
                    <text:p text:style-name="al">Maatregelen die worden getroffen ter bevordering van een juist gebruik van gemeentelijke regelingen zijn proportioneel. Dat wil zeggen dat zij in verhouding moeten staan tot de risico’s die worden gelopen;</text:p>
                  </text:list-item>
                  <text:list-item text:style-override="id1-3-2-2-2-4-2-2-4">
                    <text:number>•</text:number>
                    <text:p text:style-name="al">De risico-inschatting is leidend voor de mate van controle;</text:p>
                  </text:list-item>
                  <text:list-item text:style-override="id1-3-2-2-2-4-2-2-5">
                    <text:number>•</text:number>
                    <text:p text:style-name="al">Informatie/gegevens die afkomstig is van derden wordt gecontroleerd alvorens er een conclusie wordt getrokken over de waarde van de informatie/gegevens; </text:p>
                  </text:list-item>
                  <text:list-item text:style-override="id1-3-2-2-2-4-2-2-6">
                    <text:number>•</text:number>
                    <text:p text:style-name="al">Na constatering van een overtreding wordt de onrechtmatige situatie zo snel mogelijk hersteld en er worden indien nodig sancties opgelegd;</text:p>
                  </text:list-item>
                  <text:list-item text:style-override="id1-3-2-2-2-4-2-2-7">
                    <text:number>•</text:number>
                    <text:p text:style-name="al">Opgelegde sancties zijn proportioneel. Dit houdt in dat de opgelegde sancties niet mogen leiden tot een grotere problematiek van de betrokkenen. In de praktijk betekent dit dat de diverse interne/externe belangen moeten worden afgestemd om uiteindelijk tot een juist besluit te komen;</text:p>
                  </text:list-item>
                  <text:list-item text:style-override="id1-3-2-2-2-4-2-2-8">
                    <text:number>•</text:number>
                    <text:p text:style-name="al">De teammanager waar de betreffende regelingen worden uitgevoerd is verantwoordelijk voor het beheren van de risico's en het treffen van M&amp;O beheersmaatregelen;</text:p>
                  </text:list-item>
                  <text:list-item text:style-override="id1-3-2-2-2-4-2-2-9">
                    <text:number>•</text:number>
                    <text:p text:style-name="al">Het M&amp;O beleid wordt minimaal in de vier jaar geactualiseerd, op basis van ontwikkelingen in wetgeving en ervaring met de maatregelen en controles.</text:p>
                  </text:list-item>
                </text:list>
                <text:p text:style-name="al"/>
              </text:section>
            </text:section>
            <text:section text:name="paragraaf_id1-3-2-2-2-5" text:style-name="paragraaf">
              <text:p text:style-name="paragraaf_kop"><text:span text:style-name="label"/> <text:span text:style-name="nr">2.4</text:span> Rollen en verantwoordelijkheden</text:p>
              <text:section text:name="structuurtekst_id1-3-2-2-2-5-2" text:style-name="structuurtekst">
                <text:p text:style-name="al">De raad vervult een kaderstellende rol door dit beleid en de periodieke actualisaties daarvan vast te stellen.</text:p>
                <text:p text:style-name="al"/>
                <text:p text:style-name="al">Het in deze nota geformuleerde beleid vormt een kapstok voor de opsomming en inkadering van bestaand beleid en bevat geen nieuwe regels. Rollen en verantwoordelijkheden zijn in lijn met de inrichtingsprincipes van de organisatie. De manager van het team waar de betreffende regelingen worden uitgevoerd is verantwoordelijk voor het actueel houden van het specifieke M&amp;O beleid en het treffen van passende M&amp;O beheersmaatregelen voor zijn of haar specifieke risicogebied. Ook legt de teammanager verantwoording af over de wijze waarop het M&amp;O beleid wordt uitgevoerd en wordt nageleefd, zie hiervoor hoofdstuk vijf. De directie ziet erop toe dat de teammanagers deze taak oppakken en dat waar nodig risico's tijdig worden besproken. Hier vindt ook afstemming met portefeuillehouders en/of college over plaats.</text:p>
              </text:section>
            </text:section>
            <text:p text:style-name="hoofdstuk_bottom"/>
          </text:section>
          <text:section text:name="hoofdstuk_id1-3-2-2-3" text:style-name="hoofdstuk">
            <text:p text:style-name="hoofdstuk_kop"><text:span text:style-name="label"/> <text:span text:style-name="nr">3.</text:span> Beheersmaatregelen</text:p>
            <text:section text:name="paragraaf_id1-3-2-2-3-2" text:style-name="paragraaf">
              <text:p text:style-name="paragraaf_kop"><text:span text:style-name="label"/> <text:span text:style-name="nr">3.1</text:span> Algemeen</text:p>
              <text:section text:name="structuurtekst_id1-3-2-2-3-2-2" text:style-name="structuurtekst">
                <text:p text:style-name="al">Bepaalde regelingen en processen (of onderdelen daarvan) kunnen het risico van misbruik of oneigenlijk gebruik met zich meedragen. Dat is in het bijzonder het geval als er sprake is van afhankelijkheid van gegevens die derden aan de gemeente verstrekken. Wettelijke eisen en minimumnormen verbinden aan de meeste regelingen de verplichting om maatregelen ter bestrijding van fraude en misbruik te treffen. Dat zijn maatregelen uit landelijke wetgeving en lokale regelgeving die sowieso worden ingezet. Daarnaast zijn extra beheersmaatregelen denkbaar die het risico van misbruik en oneigenlijk gebruik verder terugdringen.</text:p>
                <text:p text:style-name="al"/>
                <text:p text:style-name="al">Ook beheersmaatregelen die intern zijn gericht zijn relevant. Het gaat dan om zaken zoals functiescheiding, toegangsrechten tot applicaties, regelmatige controle daarvan, het vastleggen van gebeurtenissen in log-ins, en rapportages over deze maatregelen.</text:p>
                <text:p text:style-name="al"/>
                <text:p text:style-name="al">Een onderscheid kan worden aangebracht tussen preventieve en repressieve maatregelen (of een mix daarvan).</text:p>
                <text:p text:style-name="al"/>
              </text:section>
            </text:section>
            <text:section text:name="paragraaf_id1-3-2-2-3-3" text:style-name="paragraaf">
              <text:p text:style-name="paragraaf_kop"><text:span text:style-name="label"/> <text:span text:style-name="nr">3.2</text:span> Preventieve maatregelen</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regelgeving, voorlichting en controle vooraf. Zij zijn gericht op het voorkomen van misbruik en oneigenlijk gebruik van regelingen.</text:p>
              </text:section>
              <text:section text:name="artikel_id1-3-2-2-3-3-3" text:style-name="artikel">
                <text:p text:style-name="artikel_kop_titel"><text:span text:style-name="artikel_kop_label"/> <text:span text:style-name="artikel_kop_nr">3.2.1</text:span> Regelgeving</text:p>
                <text:p text:style-name="al">Heldere en eenduidige regelgeving beperkt de ruimte voor misbruik en oneigenlijk gebruik. Onder regelgeving wordt verstaan: verordeningen, beleidsregels, nadere regels en richtlijnen van de gemeente. Adequate en handhaafbare regelgeving is een belangrijke beheersmaatregel in het kader van M&amp;O beleid, bij het opstellen op wijzigingen van eigen regelgeving wordt getoetst of deze aan de volgende eisen voldoet:</text:p>
                <text:list text:style-name="id1-3-2-2-3-3-3-3">
                  <text:list-item text:style-override="id1-3-2-2-3-3-3-3-1">
                    <text:number>•</text:number>
                    <text:p text:style-name="al">eenvoud, inzichtelijkheid en begrijpelijkheid;</text:p>
                  </text:list-item>
                  <text:list-item text:style-override="id1-3-2-2-3-3-3-3-2">
                    <text:number>•</text:number>
                    <text:p text:style-name="al">er gelden eenduidige definities;</text:p>
                  </text:list-item>
                  <text:list-item text:style-override="id1-3-2-2-3-3-3-3-3">
                    <text:number>•</text:number>
                    <text:p text:style-name="al">het doel en de doelgroep van de regeling is nauwkeurig bepaald;</text:p>
                  </text:list-item>
                  <text:list-item text:style-override="id1-3-2-2-3-3-3-3-4">
                    <text:number>•</text:number>
                    <text:p text:style-name="al">rechten, plichten en voorwaarden zijn opgenomen;</text:p>
                  </text:list-item>
                  <text:list-item text:style-override="id1-3-2-2-3-3-3-3-5">
                    <text:number>•</text:number>
                    <text:p text:style-name="al">er zijn geen overbodige en/of met elkaar strijdige bepalingen;</text:p>
                  </text:list-item>
                  <text:list-item text:style-override="id1-3-2-2-3-3-3-3-6">
                    <text:number>•</text:number>
                    <text:p text:style-name="al">de afhankelijkheid van gegevens afkomstig van derden is zoveel mogelijk beperkt;</text:p>
                  </text:list-item>
                  <text:list-item text:style-override="id1-3-2-2-3-3-3-3-7">
                    <text:number>•</text:number>
                    <text:p text:style-name="al">mogelijke maatregelen of sancties bij geconstateerd misbruik en oneigenlijk gebruik zijn in de regeling opgenomen;</text:p>
                  </text:list-item>
                  <text:list-item text:style-override="id1-3-2-2-3-3-3-3-8">
                    <text:number>•</text:number>
                    <text:p text:style-name="al">ingangsdata en overgangsregels zijn in de regeling opgenomen.</text:p>
                  </text:list-item>
                </text:list>
              </text:section>
              <text:section text:name="artikel_id1-3-2-2-3-3-4" text:style-name="artikel">
                <text:p text:style-name="artikel_kop_titel"><text:span text:style-name="artikel_kop_label"/> <text:span text:style-name="artikel_kop_nr">3.2.2</text:span> Voorlichting</text:p>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zeker als ook duidelijk wordt gecommuniceerd over mogelijke sancties. Daarnaast werkt actieve voorlichting over het M&amp;O beleid via de website van de gemeente stimulerend op de naleving van regelgeving.</text:p>
              </text:section>
              <text:section text:name="artikel_id1-3-2-2-3-3-5" text:style-name="artikel">
                <text:p text:style-name="artikel_kop_titel"><text:span text:style-name="artikel_kop_label"/> <text:span text:style-name="artikel_kop_nr">3.2.3</text:span> Controle vooraf</text:p>
                <text:p text:style-name="al">Controle in de uitvoering is een middel om (de kans op) misbruik of oneigenlijk gebruik te signaleren. Mogelijke M&amp;O gevallen kunnen al in een vroegtijdig stadium worden waargenomen.</text:p>
                <text:p text:style-name="al">Controle vooraf van gegevens wordt uitgevoerd tot aan het moment van betaling of beschikkingsverlening en geldt daarmee als preventieve maatregel.</text:p>
                <text:p text:style-name="al"/>
                <text:p text:style-name="al">Controle vooraf richt zich op de toetsing van de juistheid en volledigheid van gegevens die door derden zijn verstrekt. De ambtenaar gaat na of door de inwoners, bedrijven of instellingen aan de voorwaarden van bijvoorbeeld een uitkering, subsidie of vergunning wordt voldaan. Door betrokkene(n) aangeleverde gegevens worden indien mogelijk geverifieerd. Uitgangspunt is dat voordat wordt uitbetaald, een andere medewerker controleert of deze werkzaamheden zichtbaar, volledig en juist zijn uitgevoerd (vier-ogen principe).</text:p>
                <text:p text:style-name="al"/>
              </text:section>
            </text:section>
            <text:section text:name="paragraaf_id1-3-2-2-3-4" text:style-name="paragraaf">
              <text:p text:style-name="paragraaf_kop"><text:span text:style-name="label"/> <text:span text:style-name="nr">3.3</text:span> Repressieve maatregelen</text:p>
              <text:section text:name="structuurtekst_id1-3-2-2-3-4-2" text:style-name="structuurtekst">
                <text:p text:style-name="al">Repressieve maatregelen zijn maatregelen die na het moment van beschikken, betalen of ontvangen worden genomen. Het gaat om controle achteraf waarbij M&amp;O kan worden vastgesteld, en sanctionering/maatregelenbeleid.</text:p>
              </text:section>
              <text:section text:name="artikel_id1-3-2-2-3-4-3" text:style-name="artikel">
                <text:p text:style-name="artikel_kop_titel"><text:span text:style-name="artikel_kop_label"/> <text:span text:style-name="artikel_kop_nr">3.3.1</text:span> Controle achteraf</text:p>
                <text:p text:style-name="al">Controle van gegevens achteraf wordt uitgevoerd na het uitkeren/innen van bedragen, dan wel nadat de beschikking is verleend. Daarmee is het een repressieve maatregel. Controles achteraf kunnen (evenals bij controles vooraf) integraal, steekproefsgewijs of incidenteel worden uitgevoerd. Manieren om te controleren kunnen zijn: verzoeken om inlichtingen, inspecties, waarneming, bevestigingen, herberekeningen, cijferanalyses en het opnieuw uitvoeren van controles.. Interne controles worden periodiek uitgevoerd om te beoordelen of conform de interne procedures is gewerkt en of transacties getrouw en rechtmatig tot stand zijn gekomen.</text:p>
                <text:p text:style-name="al">Vastlegging van de controleresultaten is verplicht. De resultaten van de controle kunnen bijvoorbeeld leiden tot aanpassing van het controlebeleid en/of de regelgeving.</text:p>
              </text:section>
              <text:section text:name="artikel_id1-3-2-2-3-4-4" text:style-name="artikel">
                <text:p text:style-name="artikel_kop_titel"><text:span text:style-name="artikel_kop_label"/> <text:span text:style-name="artikel_kop_nr">3.3.2</text:span> Sanctionering/maatregelenbeleid</text:p>
                <text:p text:style-name="al">Sancties worden opgelegd als reactie op een vaststelling van misbruik, alleen misbruik is immers onrechtmatig en moet worden hersteld en/of beboet.</text:p>
                <text:p text:style-name="al">Maatregelenbeleid is vereist om adequaat te reageren op geconstateerd misbruik en/of oneigenlijk gebruik. Maatregelenbeleid moet voldoen aan de beginselen van behoorlijk bestuur. Dit houdt onder andere in dat maatregelen en sancties proportioneel moeten zijn in relatie tot het vergrijp.</text:p>
                <text:p text:style-name="al">Uitgangspunt is dat het behaalde voordeel wordt teruggevorderd en er indien nodig een boete wordt opgelegd. Concreet leidt het tot terugvordering van teveel betaalde bedragen, naheffing van ten onrechte gederfde ontvangsten en intrekking van een ten onrechte verstrekte vergunning. In bepaalde gevallen kan ook de ontbinding van een overeenkomst of de intrekking van een erkenning als niet-financiële sancties worden opgelegd. Ingeval van een misdrijf (fraude of diefstal) wordt aangifte gedaan bij de politie.</text:p>
                <text:p text:style-name="al"/>
                <text:p text:style-name="al">Van sanctionering gaat een afschrikeffect uit en draagt om die reden eveneens bij aan het voorkomen en beperken van misbruik van gemeentelijke regelingen.</text:p>
                <text:p text:style-name="al"/>
              </text:section>
            </text:section>
            <text:section text:name="paragraaf_id1-3-2-2-3-5" text:style-name="paragraaf">
              <text:p text:style-name="paragraaf_kop"><text:span text:style-name="label"/> <text:span text:style-name="nr">3.4</text:span> Evaluatie</text:p>
              <text:section text:name="structuurtekst_id1-3-2-2-3-5-2" text:style-name="structuurtekst">
                <text:p text:style-name="al">Regelgeving wordt gebruikelijk periodiek geëvalueerd. In een evaluatie dient ook plaats te zijn voor de effectiviteit van genomen maatregelen ter voorkoming van misbruik en oneigenlijk gebruik en de toereikendheid van controlewerkzaamheden. Het M&amp;O beleid kan hierop worden aangepast. </text:p>
              </text:section>
            </text:section>
            <text:p text:style-name="hoofdstuk_bottom"/>
          </text:section>
          <text:section text:name="hoofdstuk_id1-3-2-2-4" text:style-name="hoofdstuk">
            <text:p text:style-name="hoofdstuk_kop"><text:span text:style-name="label"/> <text:span text:style-name="nr">4.</text:span> Risicogebieden</text:p>
            <text:section text:name="paragraaf_id1-3-2-2-4-2" text:style-name="paragraaf">
              <text:p text:style-name="paragraaf_kop"><text:span text:style-name="label"/> <text:span text:style-name="nr">4.1</text:span> Risicovolle processen </text:p>
              <text:section text:name="structuurtekst_id1-3-2-2-4-2-2" text:style-name="structuurtekst">
                <text:p text:style-name="al">Regelingen waarbij de informatie van andere partijen bepalend is voor het verlenen en vaststellen van de (hoogte van) uitkeringen, voorzieningen, subsidies, heffingen, belastingen en vergunningen zijn gevoelig voor misbruik en oneigenlijk gebruik. Ook interne processen kunnen M&amp;O-gevoelig zijn. De volgende processen worden aangemerkt als risicogebieden omdat derden een aanmerkelijk (financieel) belang hebben en de gemeente in grote mate afhankelijk is van door die derden verstrekte gegevens.</text:p>
              </text:section>
              <text:section text:name="artikel_id1-3-2-2-4-2-3" text:style-name="artikel">
                <text:p text:style-name="artikel_kop_titel"><text:span text:style-name="artikel_kop_label"/> <text:span text:style-name="artikel_kop_nr">4.1.1</text:span> Verstrekken uitkeringen </text:p>
                <text:p text:style-name="al">Inkomensoverdrachten vinden plaats in het kader van werk en inkomen (Participatiewet, Besluit bijstandverlening zelfstandigen, minima-regelingen en schulddienstverlening). Het betreft open einde 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text:p>
                <text:p text:style-name="al"/>
                <text:p text:style-name="al">Om het M&amp;O risico bij werk en inkomen te mitigeren is er een 'Preventie- en handhavingsplan' opgesteld.</text:p>
              </text:section>
              <text:section text:name="artikel_id1-3-2-2-4-2-4" text:style-name="artikel">
                <text:p text:style-name="artikel_kop_titel"><text:span text:style-name="artikel_kop_label"/> <text:span text:style-name="artikel_kop_nr">4.1.2</text:span> Verstrekken voorzieningen Wmo en Jeugdwet </text:p>
                <text:p text:style-name="al">Individuele voorzieningen worden verstrekt in het kader van de Wet maatschappelijke ondersteuning en de Jeugdwet. Ook hier geldt dat sprake is van open einde regelingen, het risico van onbetrouwbare gegevensverstrekking en het feit dat de gegevens bepalend zijn voor het toekennen van de gevraagde voorziening. Dit zijn redenen om stevig M&amp;O-beleid te voeren.</text:p>
                <text:p text:style-name="al">Dit laat onverlet dat er vanuit de gemeente wordt gewerkt vanuit de gedachte dat de cliënt centraal staat en dat in dat verband ook steeds het gesprek en het overleg met mensen worden gevoerd. Dit overleg komt een adequate dienstverlening ten goede en is een aanvullende waarborg dat de juiste gegevens op tafel komen.</text:p>
              </text:section>
              <text:section text:name="artikel_id1-3-2-2-4-2-5" text:style-name="artikel">
                <text:p text:style-name="artikel_kop_titel"><text:span text:style-name="artikel_kop_label"/> <text:span text:style-name="artikel_kop_nr">4.1.3</text:span> Vergunningverlening en handhaving </text:p>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sancties worden voorkomen. Niettemin zijn vergunningverlening en handhaving - op grond van ervaring – M&amp;O gevoelig.</text:p>
              </text:section>
              <text:section text:name="artikel_id1-3-2-2-4-2-6" text:style-name="artikel">
                <text:p text:style-name="artikel_kop_titel"><text:span text:style-name="artikel_kop_label"/> <text:span text:style-name="artikel_kop_nr">4.1.4</text:span> Identiteitsbewijzen, reisdocumenten en rijbewijzen </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text:p>
              </text:section>
              <text:section text:name="artikel_id1-3-2-2-4-2-7" text:style-name="artikel">
                <text:p text:style-name="artikel_kop_titel"><text:span text:style-name="artikel_kop_label"/> <text:span text:style-name="artikel_kop_nr">4.1.5</text:span> Verstrekken van subsidies </text:p>
                <text:p text:style-name="al">Met subsidieverstrekking is een aanmerkelijk financieel belang gemoeid. Ook hier is de gemeente afhankelijk van de betrouwbaarheid van gegevens die door instellingen worden verstrekt. </text:p>
                <text:p text:style-name="al">Om deze reden is er bij de grote instellingen regelmatig overleg (ambtelijk en bestuurlijk) waarin belangrijke onderwerpen ter sprake komen. Voor de overige gesubsidieerde instellingen kan het noodzakelijk zijn specifieke maatregelen te treffen, variërend van streng tot gematigd.</text:p>
                <text:p text:style-name="al"/>
                <text:p text:style-name="al">De algemene maatregelen zijn onder ander uitgewerkt in de algemene subsidieverordening. </text:p>
              </text:section>
              <text:section text:name="artikel_id1-3-2-2-4-2-8" text:style-name="artikel">
                <text:p text:style-name="artikel_kop_titel"><text:span text:style-name="artikel_kop_label"/> <text:span text:style-name="artikel_kop_nr">4.1.6</text:span> Inkopen en aanbestedingen </text:p>
                <text:p text:style-name="al">Met inkoop en aanbesteding kan een aanmerkelijk financieel belang gemoeid zijn. Wet- en regelgeving, alsmede gemeentelijke inkoopbeleid bevatten echter al de nodige waarborgen op het gebied van M&amp;O. Reeds van toepassing zijnde interne controles zijn eveneens een waarborg dat deze juist en volledig zijn. Ook interne budget- en functiescheidingen zijn van toepassing. Aanvullende M&amp;O-maatregelen kunnen zich beperken tot enkele extra controles van aangeleverde gegevens. </text:p>
              </text:section>
              <text:section text:name="artikel_id1-3-2-2-4-2-9" text:style-name="artikel">
                <text:p text:style-name="artikel_kop_titel"><text:span text:style-name="artikel_kop_label"/> <text:span text:style-name="artikel_kop_nr">4.1.7</text:span> Integriteit van relaties </text:p>
                <text:p text:style-name="al">Integriteit van medewerkers en bestuurders in de omgang met externe relaties vormt een M&amp;O-risico. Preventieve maatregelen in de zin van integriteitbeleid en gedragscodes zijn reeds van kracht. </text:p>
              </text:section>
              <text:section text:name="artikel_id1-3-2-2-4-2-10" text:style-name="artikel">
                <text:p text:style-name="artikel_kop_titel"><text:span text:style-name="artikel_kop_label"/> <text:span text:style-name="artikel_kop_nr">4.1.8</text:span> Belastinginkomsten </text:p>
                <text:p text:style-name="al">Heffing en invordering van belastingen vindt plaats op basis van objectieve gegevens die bijvoorbeeld worden verkregen via het bevolkingsregister, het kadaster en taxateurs. </text:p>
                <text:p text:style-name="al">Functiescheiding als interne maatregel vormt een waarborg voor M&amp;O. Bepaalde belastingen zijn wel afhankelijk van gegevensverstrekking door belanghebbenden (toeristenbelasting). Ook de procedure van kwijtschelding is risicogevoelig, omdat deze bij automatische verlening sterk afhankelijk is van de juistheid van inkomensregelingen.</text:p>
                <text:p text:style-name="al"/>
              </text:section>
            </text:section>
            <text:section text:name="paragraaf_id1-3-2-2-4-3" text:style-name="paragraaf">
              <text:p text:style-name="paragraaf_kop"><text:span text:style-name="label"/> <text:span text:style-name="nr">4.2</text:span> Privacy en gegevensbeveiliging</text:p>
              <text:section text:name="structuurtekst_id1-3-2-2-4-3-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section>
              <text:section text:name="artikel_id1-3-2-2-4-3-3" text:style-name="artikel">
                <text:p text:style-name="artikel_kop_titel"><text:span text:style-name="artikel_kop_label"/> <text:span text:style-name="artikel_kop_nr">4.2.1</text:span> Algemene Verordening Gegevensbescherming (AVG)</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text:p>
                <text:p text:style-name="al"/>
                <text:p text:style-name="al">Dit risico is voor een groot deel gereduceerd door het landelijk werkende Inlichtingenbureau. Dit bureau beschikt over digitale gegevens van het UWV, de Belastingdienst, DUO en over bepaalde zorg-informatie. Op grond van deze gegevens kan worden aangegeven wie voor kwijtschelding in aanmerking komt of niet.</text:p>
                <text:p text:style-name="al"/>
                <text:p text:style-name="al">In de organisatie is de functionaris gegevensbescherming (FG) aangewezen. De FG werkt nauw samen met de CISO.</text:p>
              </text:section>
              <text:section text:name="artikel_id1-3-2-2-4-3-4" text:style-name="artikel">
                <text:p text:style-name="artikel_kop_titel"><text:span text:style-name="artikel_kop_label"/> <text:span text:style-name="artikel_kop_nr">4.2.2</text:span> Baseline Informatiebeveiliging Overheid (BIO)</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text:p>
                <text:p text:style-name="al">Hiermee ontstaat één gezamenlijk normenkader voor informatiebeveiliging binnen de gehele overheid, gebaseerd op de internationaal erkende en actuele ISO-normatiek. </text:p>
                <text:p text:style-name="al"/>
                <text:p text:style-name="al">De uitwerking van dit kader is vastgelegd in het gemeentelijk Informatiebeveiligingsbeleid. Vanuit dit informatiebeveiligingsbeleid zijn diverse beheersmaatregelen geïmplementeerd. Sommige van die maatregelen hebben ook een preventieve werking op het gebied van misbruik en oneigenlijk gebruik, want: hoe lastiger het is om aan informatie te komen, des te moeilijker is het om daar misbruik van te maken.</text:p>
                <text:p text:style-name="al"/>
              </text:section>
            </text:section>
            <text:section text:name="paragraaf_id1-3-2-2-4-4" text:style-name="paragraaf">
              <text:p text:style-name="paragraaf_kop"><text:span text:style-name="label"/> <text:span text:style-name="nr">4.3</text:span> Bibob</text:p>
              <text:section text:name="structuurtekst_id1-3-2-2-4-4-2" text:style-name="structuurtekst">
                <text:p text:style-name="al">Bibob staat voor bevordering integriteitsbeoordeling door het openbaar bestuur. Door middel van de Wet Bibob kan de gemeente voorkomen dat er onbedoeld medewerking wordt verleend aan misbruik van vergunningen, subsidies, vastgoedtransacties of bijvoorbeeld aanbestedingsopdrachten. </text:p>
                <text:p text:style-name="al"/>
                <text:p text:style-name="al">Voor een correcte toepassing van de Wet Bibob is intern een beleidsregel genaamd 'Bibob-beleidslijn gemeente Smallingerland 2019' opgesteld.</text:p>
              </text:section>
            </text:section>
            <text:p text:style-name="hoofdstuk_bottom"/>
          </text:section>
          <text:section text:name="hoofdstuk_id1-3-2-2-5" text:style-name="hoofdstuk">
            <text:p text:style-name="hoofdstuk_kop"><text:span text:style-name="label"/> <text:span text:style-name="nr">5.</text:span> Verantwoording</text:p>
            <text:section text:name="paragraaf_id1-3-2-2-5-2" text:style-name="paragraaf">
              <text:p text:style-name="paragraaf_kop"><text:span text:style-name="label"/> <text:span text:style-name="nr">5.1</text:span> Verantwoording algemeen</text:p>
              <text:section text:name="structuurtekst_id1-3-2-2-5-2-2" text:style-name="structuurtekst">
                <text:p text:style-name="al">Om inzicht te krijgen in de wijze waarop het M&amp;O beleid wordt uitgevoerd en wordt nageleefd, moet verantwoording worden afgelegd. Dit wordt gerealiseerd door aan te sluiten bij de reguliere planning- en controlcyclus.</text:p>
                <text:p text:style-name="al"/>
                <text:p text:style-name="al">In het kader van de verantwoording worden in ieder geval de volgende stappen ondernomen:</text:p>
                <text:list text:style-name="id1-3-2-2-5-2-2-4">
                  <text:list-item text:style-override="id1-3-2-2-5-2-2-4-1">
                    <text:number>•</text:number>
                    <text:p text:style-name="al">In de begroting wordt in de paragraaf Bedrijfsvoering informatie opgenomen over het M&amp;O beleid;</text:p>
                  </text:list-item>
                  <text:list-item text:style-override="id1-3-2-2-5-2-2-4-2">
                    <text:number>•</text:number>
                    <text:p text:style-name="al">In de jaarstukken wordt verantwoordingsinformatie over het M&amp;O beleid opgenomen;</text:p>
                  </text:list-item>
                  <text:list-item text:style-override="id1-3-2-2-5-2-2-4-3">
                    <text:number>•</text:number>
                    <text:p text:style-name="al">bij het verrichten van interne controles, audits en onderzoeken wordt aandacht besteed aan het M&amp;O beleid;</text:p>
                  </text:list-item>
                  <text:list-item text:style-override="id1-3-2-2-5-2-2-4-4">
                    <text:number>•</text:number>
                    <text:p text:style-name="al">bij het opstellen van procesbeschrijvingen, in het kader van de administratieve organisatie, wordt rekening gehouden met M&amp;O -gevoelige aspecten.</text:p>
                  </text:list-item>
                </text:list>
                <text:p text:style-name="al"/>
              </text:section>
            </text:section>
            <text:section text:name="paragraaf_id1-3-2-2-5-3" text:style-name="paragraaf">
              <text:p text:style-name="paragraaf_kop"><text:span text:style-name="label"/> <text:span text:style-name="nr">5.2</text:span> Rechtmatigheidsverantwoording</text:p>
              <text:section text:name="structuurtekst_id1-3-2-2-5-3-2" text:style-name="structuurtekst">
                <text:p text:style-name="al">Misbruik is onrechtmatig, oneigenlijk gebruik niet. Wanneer sprake is van misbruik van overheidsgelden moeten deze gelden door de gemeente worden teruggevorderd. Als in de jaarrekening geen terugvordering is verantwoord, is sprake van een fout betreffende het getrouwe beeld in de jaarrekening die dus niet wordt opgenomen in de rechtmatigheidsverantwoording (getrouwheid is aan de accountant). Wanneer misbruik van overheidsgelden is geconstateerd en een terugvordering (met eventueel een boete) is opgelegd blijft staan dat misbruik van overheidsgelden heeft plaatsgevonden. Indien de omvang van dit misbruik samen met andere financiële rechtmatigheidsfouten de verantwoordingsgrens heeft overschreden moet dit misbruik van overheidsgelden worden opgenomen in de rechtmatigheidsverantwoording. En bij overschrijding van de rapporteringsgrens in de paragraaf bedrijfsvoering.</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12 december 2023.</text:span></text:p>
            <text:p><text:span text:style-name="functie"/></text:p>
          </text:section>
          <text:section text:name="ondertekening_id1-3-2-3-2">
            <text:p><text:span text:style-name="functie"/></text:p>
            <text:p><text:span text:style-name="functie">De voorzitter, </text:span></text:p>
            <text:p><text:span text:style-name="functie">Jan Rijpstra </text:span></text:p>
            <text:p><text:span text:style-name="functie"/></text:p>
          </text:section>
          <text:section text:name="ondertekening_id1-3-2-3-3">
            <text:p><text:span text:style-name="functie"/></text:p>
            <text:p><text:span text:style-name="functie">De griffier, </text:span></text:p>
            <text:p><text:span text:style-name="functie">Gert-Jan F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22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ota Misbruik en Oneigenlijk gebruik</meta:user-defined>
    <dc:language>nl</dc:language>
    <meta:user-defined meta:name="OVERHEIDop.locatietype/OVERHEIDop.gebiedsmarkering">Gemeente</meta:user-defined>
    <meta:user-defined meta:name="DC.title">Nota Misbruik en Oneigenlijk gebruik</meta:user-defined>
    <meta:user-defined meta:name="DCTERMS.W3CDTF/DCTERMS.available">2024-04-04</meta:user-defined>
    <meta:user-defined meta:name="DCTERMS.W3CDTF/OVERHEIDop.jaargang">2024</meta:user-defined>
    <meta:user-defined meta:name="OVERHEIDop.publicationIssue">142285</meta:user-defined>
    <meta:user-defined meta:name="OVERHEIDop.betreftRegeling">CVDR717847_1</meta:user-defined>
    <meta:user-defined meta:name="xs:date/OVERHEIDop.startdatum">2024-04-05</meta:user-defined>
    <meta:user-defined meta:name="OVERHEIDop.GmbID/DC.identifier">gmb-2024-142285</meta:user-defined>
    <meta:user-defined meta:name="OVERHEIDop.versieInformatie"/>
  </office:meta>
</office:document-meta>
</file>