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 Parochie H. Martinu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Parochie H. Martinus Neer:</text:p>
            <text:p text:style-name="common-al">Processie op 9 juni 2024 in Neer. Ontvangstdatum: 22 maart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28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 Parochie H. Martinus Ne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282</meta:user-defined>
    <meta:user-defined meta:name="OVERHEIDop.GmbID/DC.identifier">gmb-2024-142282</meta:user-defined>
    <meta:user-defined meta:name="OVERHEIDop.versieInformatie"/>
  </office:meta>
</office:document-meta>
</file>