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Avondvierdaagse Gorssel Epse 2024 in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 maart 2024 is onderstaande aanvraag binnengekomen:</text:p>
            <text:p text:style-name="common-al">Avondvierdaagse Gorssel Epse 2024, Diverse locaties in Gorssel/Epse (2024-299402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42278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278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278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299402</meta:user-defined>
    <dc:language>nl</dc:language>
    <meta:user-defined meta:name="OVERHEIDop.locatietype/OVERHEIDop.gebiedsmarkering">Adres</meta:user-defined>
    <meta:user-defined meta:name="DC.title">Aangevraagde evenementenvergunning Avondvierdaagse Gorssel Epse 2024 in Gorssel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2278</meta:user-defined>
    <meta:user-defined meta:name="OVERHEIDop.GmbID/DC.identifier">gmb-2024-142278</meta:user-defined>
    <meta:user-defined meta:name="OVERHEIDop.versieInformatie"/>
  </office:meta>
</office:document-meta>
</file>