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pening jubileumjaar op 21-04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9-03-2024 een aanvraag voor een evenementenvergunning ontvangen. De aanvraag heeft zaaknummer 928893.</text:p>
            <text:p text:style-name="common-al">De aanvraag gaat over:Naam evenement: Opening jubileumjaar kinderboerderijDatum evenement: op 21-04-2024 Locatie evenement: erf kinderboerderijActiviteiten: De kinderboerderij bestaat dit jaar 50 jaar, op 21 april openen we dit feestelijke jaar met verschillende activiteiten (opening van de varkensstal, lammetjes dag, bijendag, uitslag namen wedstrijd big)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227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538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Opening jubileumjaar op 21-04-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277</meta:user-defined>
    <meta:user-defined meta:name="OVERHEIDop.GmbID/DC.identifier">gmb-2024-142277</meta:user-defined>
    <meta:user-defined meta:name="OVERHEIDop.versieInformatie"/>
  </office:meta>
</office:document-meta>
</file>