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ij Drumband St. Jan &amp; Fanfare Aurora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Drumband St. Jan &amp; Fanfare Aurora Baexem.</text:p>
            <text:p text:style-name="common-al">Optocht voor het plaatsen van de meiboom op 25 mei 2024. Ontvangstdatum: 21 maart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27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7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chutterij Drumband St. Jan &amp; Fanfare Aurora Baex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273</meta:user-defined>
    <meta:user-defined meta:name="OVERHEIDop.GmbID/DC.identifier">gmb-2024-142273</meta:user-defined>
    <meta:user-defined meta:name="OVERHEIDop.versieInformatie"/>
  </office:meta>
</office:document-meta>
</file>