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opslagruimte, voormalig kolenhok, mestsopslag en een volière aan de Grondweg 5, 3238 LJ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6192024</text:p>
            <text:p text:style-name="common-al">
            
          </text:p>
            <text:p text:style-name="common-al">Datum ontvangst			: 29-12-2023</text:p>
            <text:p text:style-name="common-al">
            
          </text:p>
            <text:p text:style-name="common-al">Activiteiten					: het legaliseren van een opslagruimte, voormalig kolenhok, 	</text:p>
            <text:p text:style-name="common-al">									  mestsopslag en een voliere   </text:p>
            <text:p text:style-name="common-al">
            
          </text:p>
            <text:p text:style-name="common-al">Plaatselijk bekend		: Grondweg 5, 3238 LJ Zwartewaal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22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6192024</meta:user-defined>
    <dc:language>nl</dc:language>
    <meta:user-defined meta:name="OVERHEIDop.locatietype/OVERHEIDop.gebiedsmarkering">Punt</meta:user-defined>
    <meta:user-defined meta:name="DC.title">Aanvraag omgevingsvergunning voor het legaliseren van een opslagruimte, voormalig kolenhok, mestsopslag en een volière aan de Grondweg 5, 3238 LJ Zwartewaa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27</meta:user-defined>
    <meta:user-defined meta:name="OVERHEIDop.GmbID/DC.identifier">gmb-2024-14227</meta:user-defined>
    <meta:user-defined meta:name="OVERHEIDop.versieInformatie"/>
  </office:meta>
</office:document-meta>
</file>