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n Wgh Hessenweg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Een besluit tot vaststelling hogere waarden op basis van de Wet geluidhinder is nodig in het kader van de realisatie van 1 nieuwe (kleine) woning op het perceel Hessenweg 83 te Dalfsen. De hogere waarde houdt verband met de geluidsbelasting door het wegverkeer op de N340 die hoger ligt dan de voorkeursgrenswaarde van 48 dB.</text:p>
            <text:p text:style-name="common-al">
            <text:span text:style-name="nadrukvet">Ter inzage</text:span>
          </text:p>
            <text:p text:style-name="common-al">Met ingang van 4 april 2024  tot en met 15 mei 2024  ligt voor iedereen de ontwerp-beschikking hogere grenswaarde en bijbehorende stukken ter inzage bij de receptie in het gemeentehuis in Dalfsen. Voor een bezoek aan het gemeentehuis kunt u op telefoonnummer 14 0529 een afspraak maken.</text:p>
            <text:p text:style-name="common-al">
            <text:span text:style-name="nadrukvet">Reageren?</text:span>
          </text:p>
            <text:p text:style-name="common-al">Iedereen kan van 4 april tot en met 15 mei 2024 via een brief of mondeling een zienswijze geven op de ontwerp-beschikking hogere grenswaarde Wgh met bijbehorende stukken. Uw brief kunt u sturen naar burgemeester en wethouders van Dalfsen, Postbus 35, 7720 AA Dalfsen.</text:p>
            <text:p text:style-name="common-al">Voor een mondelinge zienswijze kunt u contact opnemen met mevrouw S. Kiewiet, telefoon 14 0529. In de zienswijze moet u aangeven over welke onderdelen van de ontwerp-beschikking uw zienswijze gaat.</text:p>
            <text:p text:style-name="common-al">Het indienen van zienswijzen via e-mail is niet mogelijk.</text:p>
            <text:p text:style-name="common-al">Dalfsen, 3 april 2024</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2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werp-beschikking hogere grenswaarden Wgh Hessenweg 83</meta:user-defined>
    <meta:user-defined meta:name="DCTERMS.W3CDTF/DCTERMS.available">2024-04-03</meta:user-defined>
    <meta:user-defined meta:name="DCTERMS.W3CDTF/OVERHEIDop.jaargang">2024</meta:user-defined>
    <meta:user-defined meta:name="OVERHEIDop.publicationIssue">142268</meta:user-defined>
    <meta:user-defined meta:name="OVERHEIDop.GmbID/DC.identifier">gmb-2024-142268</meta:user-defined>
    <meta:user-defined meta:name="OVERHEIDop.versieInformatie"/>
  </office:meta>
</office:document-meta>
</file>