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idedijk t.h.v. nr. 17 in Terborg, voor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Op 26 maart 2024 heeft het college van burgemeester en wethouders een besluit genomen op de aanvraag voor een omgevingsvergunning voor het kappen van 1 zomereik op het perceel gelegen Heidedijk t.h.v. nr. 17 in Terborg Er is een verplichting tot herplant opgelegd van drie berken op dezelfde locatie. Het besluit is verzonden op 26 maart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226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6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6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Heidedijk t.h.v. nr. 17 in Terborg, voor het kappen van 1 zomereik.</meta:user-defined>
    <meta:user-defined meta:name="DCTERMS.W3CDTF/DCTERMS.available">2024-04-02</meta:user-defined>
    <meta:user-defined meta:name="DCTERMS.W3CDTF/OVERHEIDop.jaargang">2024</meta:user-defined>
    <meta:user-defined meta:name="OVERHEIDop.publicationIssue">142267</meta:user-defined>
    <meta:user-defined meta:name="OVERHEIDop.GmbID/DC.identifier">gmb-2024-142267</meta:user-defined>
    <meta:user-defined meta:name="OVERHEIDop.versieInformatie"/>
  </office:meta>
</office:document-meta>
</file>