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lein Saleminkdijk t.h.v. nr. 6 in Sinderen, voor het kappen van 1 zomereik.</text:p>
      <text:section text:name="zakelijke-mededeling_id1-3-2" text:style-name="zakelijke-mededeling">
        <text:section text:name="zakelijke-mededeling-tekst_id1-3-2-1" text:style-name="zakelijke-mededeling-tekst">
          <text:section text:name="tekst_id1-3-2-1-1" text:style-name="tekst">
            <text:p text:style-name="common-al">Op 26 maart 2024 heeft het college van burgemeester en wethouders een besluit genomen op de aanvraag voor een omgevingsvergunning voor het kappen van 1 zomereik op het perceel gelegen Klein Saleminkdijk t.h.v. nr. 6 in Sinderen. Er is een verplichting tot herplant opgelegd van twee zwarte elzen op dezelfde locatie. Het besluit is verzonden op 26 maart 2024.</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42249</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249</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249</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sluit omgevingsvergunning Klein Saleminkdijk t.h.v. nr. 6 in Sinderen, voor het kappen van 1 zomereik.</meta:user-defined>
    <meta:user-defined meta:name="DCTERMS.W3CDTF/DCTERMS.available">2024-04-02</meta:user-defined>
    <meta:user-defined meta:name="DCTERMS.W3CDTF/OVERHEIDop.jaargang">2024</meta:user-defined>
    <meta:user-defined meta:name="OVERHEIDop.publicationIssue">142249</meta:user-defined>
    <meta:user-defined meta:name="OVERHEIDop.GmbID/DC.identifier">gmb-2024-142249</meta:user-defined>
    <meta:user-defined meta:name="OVERHEIDop.versieInformatie"/>
  </office:meta>
</office:document-meta>
</file>