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exploiteren van “Castello Granada” (Pizzeria) aan de Hoofdweg 182 in Finster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Exploitatievergunning voor het exploiteren van “Castello Granada” (Pizzeria) aan de Hoofdweg 182 in Finsterwolde. Verleend en verzonden op 27 maart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4 april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2243</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243</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243</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exploitatievergunning</meta:user-defined>
    <dc:language>nl</dc:language>
    <meta:user-defined meta:name="OVERHEIDop.locatietype/OVERHEIDop.gebiedsmarkering">Adres</meta:user-defined>
    <meta:user-defined meta:name="DC.title">Gemeente Oldambt, verleende vergunning APV (Algemene plaatselijke verordening gemeente Oldambt) en/of Bijzondere Wetgeving voor het exploiteren van “Castello Granada” (Pizzeria) aan de Hoofdweg 182 in Finsterwolde</meta:user-defined>
    <meta:user-defined meta:name="DCTERMS.W3CDTF/DCTERMS.available">2024-04-04</meta:user-defined>
    <meta:user-defined meta:name="DCTERMS.W3CDTF/OVERHEIDop.jaargang">2024</meta:user-defined>
    <meta:user-defined meta:name="OVERHEIDop.publicationIssue">142243</meta:user-defined>
    <meta:user-defined meta:name="OVERHEIDop.GmbID/DC.identifier">gmb-2024-142243</meta:user-defined>
    <meta:user-defined meta:name="OVERHEIDop.versieInformatie"/>
  </office:meta>
</office:document-meta>
</file>