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sanitair gebouw, Busschopsweg 9, 6093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sanitair gebouw op locatie Busschopsweg 9, 6093AA Heythuysen te verlengen.</text:p>
            <text:p text:style-name="common-al">De aanvraag is geregistreerd onder zaaknummer Z2023-0000144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sanitair gebouw, Busschopsweg 9, 6093AA Heythuy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41</meta:user-defined>
    <meta:user-defined meta:name="OVERHEIDop.GmbID/DC.identifier">gmb-2024-142241</meta:user-defined>
    <meta:user-defined meta:name="OVERHEIDop.versieInformatie"/>
  </office:meta>
</office:document-meta>
</file>