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Woo-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>Besluit aanwijzing Woo-contactpersoon</text:p>
            <text:p text:style-name="al">Gemeente Zwolle, bekendmaking aanwijzing Woo-contactpersoon</text:p>
            <text:p text:style-name="al">Burgemeester en wethouders van de gemeente Zwolle</text:p>
            <text:p text:style-name="al">Besluiten 19 maart 2024</text:p>
            <text:p text:style-name="al">De aanwijzing Woo-contactpersoon vast te stellen.</text:p>
            <text:p text:style-name="al"/>
            <text:p text:style-name="al">Intitulé</text:p>
            <text:p text:style-name="al"/>
            <text:p text:style-name="al">Het college van burgemeester en wethouders en de burgemeester van de gemeente Zwolle, ieder voor zich;</text:p>
            <text:p text:style-name="al"/>
            <text:p text:style-name="al">gelet op artikel 4.7 van de Wet open overheid (Woo)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</text:p>
            <text:p text:style-name="al">De heer M. Stam aan te wijzen als Woo-contactpersoon voor het college van burgemeester en wethouders en burgemeester en de juridisch adviseurs uit het team Juridisch Advies als zijn achterva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maart 2024,</text:span></text:p>
            <text:p><text:span text:style-name="functie">P. Snijders, de burgemeester</text:span></text:p>
            <text:p><text:span text:style-name="functie">D. Emmer 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2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OVERHEIDop.referentienummer">cb 19-3.2024</meta:user-defined>
    <meta:user-defined meta:name="DCTERMS.alternative">Besluit aanwijzing Woo-contactpersoon</meta:user-defined>
    <dc:language>nl</dc:language>
    <meta:user-defined meta:name="OVERHEIDop.locatietype/OVERHEIDop.gebiedsmarkering">Gemeente</meta:user-defined>
    <meta:user-defined meta:name="DC.title">Besluit aanwijzing Woo-contactpersoo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225</meta:user-defined>
    <meta:user-defined meta:name="OVERHEIDop.betreftRegeling">CVDR717846_1</meta:user-defined>
    <meta:user-defined meta:name="OVERHEIDop.GmbID/DC.identifier">gmb-2024-142225</meta:user-defined>
    <meta:user-defined meta:name="xs:date/OVERHEIDop.startdatum">2024-04-03</meta:user-defined>
    <meta:user-defined meta:name="OVERHEIDop.versieInformatie"/>
  </office:meta>
</office:document-meta>
</file>