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4699154i57003e04-b42b-4abd-8625-2da3e605fc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ea Boumanstraat 2 aanleg gehandicaptenparkeerplaats kenteken 51-ND-RJ</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1-ND-R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ea Boumanstraat 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1-ND-RJ en het aanbrengen van ondersteunende markeringen (RVV 1990), in te stellen: een gehandicaptenparkeerplaats ter hoogte van perceel Kea Boumanstraat 2 (parkeervaknummer 12627748765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6mm" svg:height="92.69999999999999mm"><draw:image xlink:href="Pictures/Afbeelding384699154i57003e04-b42b-4abd-8625-2da3e605fcb6.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2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a Boumanstraat 2 aanleg gehandicaptenparkeerplaats kenteken 51-ND-RJ - Kea Bouma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a Boumanstraat 2 aanleg gehandicaptenparkeerplaats kenteken 51-ND-RJ</meta:user-defined>
    <meta:user-defined meta:name="OVERHEIDop.verkeersbordcode">E6</meta:user-defined>
    <dc:language>nl</dc:language>
    <meta:user-defined meta:name="OVERHEIDop.locatietype/OVERHEIDop.gebiedsmarkering">Adres</meta:user-defined>
    <meta:user-defined meta:name="DC.title">Amsterdam Oost, verkeersbesluit Kea Boumanstraat 2 aanleg gehandicaptenparkeerplaats kenteken 51-ND-RJ</meta:user-defined>
    <meta:user-defined meta:name="DCTERMS.W3CDTF/DCTERMS.available">2024-04-05</meta:user-defined>
    <meta:user-defined meta:name="DCTERMS.W3CDTF/OVERHEIDop.jaargang">2024</meta:user-defined>
    <meta:user-defined meta:name="OVERHEIDop.publicationIssue">142221</meta:user-defined>
    <meta:user-defined meta:name="OVERHEIDop.GmbID/DC.identifier">gmb-2024-142221</meta:user-defined>
    <meta:user-defined meta:name="OVERHEIDop.versieInformatie"/>
  </office:meta>
</office:document-meta>
</file>