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ceelbruggen 9 &amp; 14 (Vrouwgelenweg 94 en 110) bouwen, HDK03 E 1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Perceelbruggen 9 &amp; 14 (Vrouwgelenweg 94 en 110) bouwen op de locatie HDK03 E 16893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48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december 2023. De gemeente Hendrik-Ido-Ambacht neemt daarover uiterlijk 1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489</meta:user-defined>
    <meta:user-defined meta:name="DCTERMS.abstract">Betreft: Aanvraag op locatie HDK03 E 16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Perceelbruggen 9 &amp; 14 (Vrouwgelenweg 94 en 110) bouwen, HDK03 E 1689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22</meta:user-defined>
    <meta:user-defined meta:name="OVERHEIDop.GmbID/DC.identifier">gmb-2024-14222</meta:user-defined>
    <meta:user-defined meta:name="OVERHEIDop.versieInformatie"/>
  </office:meta>
</office:document-meta>
</file>