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een speeltoestel , Maaijkant 26, 5113 BD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Baarle-Nassau hebben de aanvraag omgevingsvergunning verleend voor het plaatsen van een speeltoestel  op het adres Maaijkant 26, 5113 BD Ulicoten. Verzenddatum besluit 27-03-2024 (106174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2219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219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1741</meta:user-defined>
    <dc:language>nl</dc:language>
    <meta:user-defined meta:name="OVERHEIDop.locatietype/OVERHEIDop.gebiedsmarkering">Punt</meta:user-defined>
    <meta:user-defined meta:name="DC.title">Besluit omgevingsvergunning is verleend, het plaatsen van een speeltoestel , Maaijkant 26, 5113 BD Ulicot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219</meta:user-defined>
    <meta:user-defined meta:name="OVERHEIDop.GmbID/DC.identifier">gmb-2024-142219</meta:user-defined>
    <meta:user-defined meta:name="OVERHEIDop.versieInformatie"/>
  </office:meta>
</office:document-meta>
</file>