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2e inrit/uitweg op Meienshovel 19 5571NX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764</text:p>
            <text:p text:style-name="common-al">Ontvangstdatum aanvraag: 26-03-2024</text:p>
            <text:p text:style-name="common-al">Plaats/adres: Meienshovel 19 5571NX Bergeijk</text:p>
            <text:p text:style-name="common-al">Omschrijving: het aanleggen van een 2e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221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1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1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3764</meta:user-defined>
    <meta:user-defined meta:name="DCTERMS.abstract">aanleggen van een 2e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2e inrit/uitweg op Meienshovel 19 5571NX Bergeij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218</meta:user-defined>
    <meta:user-defined meta:name="OVERHEIDop.GmbID/DC.identifier">gmb-2024-142218</meta:user-defined>
    <meta:user-defined meta:name="OVERHEIDop.versieInformatie"/>
  </office:meta>
</office:document-meta>
</file>