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BH00 B 5060 het uitvoeren van werkzaamheden aan de N811 (verbindingsweg Lobith-Babberi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4 een besluit genomen op de aanvraag met zaaknummer Z2023-00001879 voor een omgevingsvergunning op locatie LBH00 B 5060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, wijzigen, verwijderen of onderhouden van een weg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221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879</meta:user-defined>
    <dc:language>nl</dc:language>
    <meta:user-defined meta:name="OVERHEIDop.locatietype/OVERHEIDop.gebiedsmarkering">Punt</meta:user-defined>
    <meta:user-defined meta:name="DC.title">Kennisgeving besluit op aanvraag omgevingsvergunning LBH00 B 5060 het uitvoeren van werkzaamheden aan de N811 (verbindingsweg Lobith-Babberich)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215</meta:user-defined>
    <meta:user-defined meta:name="OVERHEIDop.GmbID/DC.identifier">gmb-2024-142215</meta:user-defined>
    <meta:user-defined meta:name="OVERHEIDop.versieInformatie"/>
  </office:meta>
</office:document-meta>
</file>