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nnemerlaan 24, 1972 EN IJmuiden, aanvullende voorschriften expl. vergunning marbella lounge bar kennemerlaa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 Kennemerlaan 24, 1972 EN IJmuiden, aanvullende voorschriften exploitatievergunning ten bate van exploitatie Marbella lounge bar Kennemerlaan 24 (22-2-2024)</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De burgemeester van Velsen heeft een exploitatievergunning  verleend voor: </text:p>
            <text:p text:style-name="common-al">
            <text:span text:style-name="nadrukvet">IJmuiden</text:span>
          </text:p>
            <text:p text:style-name="common-al">Kennemerlaan 24, 1972 EN IJmuiden, aanvullende voorschriften exploitatievergunning ten bate van exploitatie Marbella lounge bar Kennemerlaan 24 (22-02-2024) 0453155680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2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556809</meta:user-defined>
    <meta:user-defined meta:name="DCTERMS.abstract">---</meta:user-defined>
    <dc:language>nl</dc:language>
    <meta:user-defined meta:name="OVERHEIDop.locatietype/OVERHEIDop.gebiedsmarkering">Punt</meta:user-defined>
    <meta:user-defined meta:name="DC.title">Verleende exploitatievergunning Kennemerlaan 24, 1972 EN IJmuiden, aanvullende voorschriften expl. vergunning marbella lounge bar kennemerlaan 24</meta:user-defined>
    <meta:user-defined meta:name="DCTERMS.W3CDTF/DCTERMS.available">2024-04-03</meta:user-defined>
    <meta:user-defined meta:name="DCTERMS.W3CDTF/OVERHEIDop.jaargang">2024</meta:user-defined>
    <meta:user-defined meta:name="OVERHEIDop.publicationIssue">142213</meta:user-defined>
    <meta:user-defined meta:name="OVERHEIDop.GmbID/DC.identifier">gmb-2024-142213</meta:user-defined>
    <meta:user-defined meta:name="OVERHEIDop.versieInformatie"/>
  </office:meta>
</office:document-meta>
</file>