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rk achter het Eekhoornhof &amp; Jagershof in Silvolde, voor het kappen van 5 Zweedse lijsterbessen.</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college van burgemeester en wethouders een besluit genomen op de aanvraag voor een omgevingsvergunning voor het kappen van 5 Zweedse lijsterbessen op het perceel gelegen aan het park achter het Eekhoornhof &amp; Jagershof in Silvolde. Er is een verplichting tot herplant opgelegd van 1 meelbes, 2 Perzisch ijzerhout, 1 pluim es, 2 veldesdoorns, 2 éénstijlige meidoorns en 2 tweestijlige rode meidoorns op dezelfde locatie. Het besluit is verzonden op 26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21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1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1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park achter het Eekhoornhof &amp; Jagershof in Silvolde, voor het kappen van 5 Zweedse lijsterbessen.</meta:user-defined>
    <meta:user-defined meta:name="DCTERMS.W3CDTF/DCTERMS.available">2024-04-02</meta:user-defined>
    <meta:user-defined meta:name="DCTERMS.W3CDTF/OVERHEIDop.jaargang">2024</meta:user-defined>
    <meta:user-defined meta:name="OVERHEIDop.publicationIssue">142211</meta:user-defined>
    <meta:user-defined meta:name="OVERHEIDop.GmbID/DC.identifier">gmb-2024-142211</meta:user-defined>
    <meta:user-defined meta:name="OVERHEIDop.versieInformatie"/>
  </office:meta>
</office:document-meta>
</file>