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Zuiderzeeboulevard 22, 3841 W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04-01-2024 besloten om de beslistermijn op de aanvraag met zaaknummer 02430000165770 voor aanpassen overkapping zeeleeuwentheater  op locatie Zuiderzeeboulevard 22, 3841 W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	Overige veranderingen aan bestaande bouwwerk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5-01-2024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5770</meta:user-defined>
    <meta:user-defined meta:name="DCTERMS.abstract">Projectomschrijving: Een deel van het dak verwijderen, Toelichting: -</meta:user-defined>
    <dc:language>nl</dc:language>
    <meta:user-defined meta:name="OVERHEIDop.locatietype/OVERHEIDop.gebiedsmarkering">Punt</meta:user-defined>
    <meta:user-defined meta:name="DC.title">Verlenging beslistermijn, Zuiderzeeboulevard 22, 3841 WB Harderwij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21</meta:user-defined>
    <meta:user-defined meta:name="OVERHEIDop.GmbID/DC.identifier">gmb-2024-14221</meta:user-defined>
    <meta:user-defined meta:name="OVERHEIDop.versieInformatie"/>
  </office:meta>
</office:document-meta>
</file>