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een winkelpand met een appartement op de verdieping, Burgwal 12, 2611G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4</text:p>
            <text:p text:style-name="common-al">Burgwal 12, 2611GJ Delft, |het uitbreiden van een winkelpand met een appartement op d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42</meta:user-defined>
    <meta:user-defined meta:name="DCTERMS.abstract">Burgwal 12 te Delft</meta:user-defined>
    <dc:language>nl</dc:language>
    <meta:user-defined meta:name="OVERHEIDop.locatietype/OVERHEIDop.gebiedsmarkering">Punt</meta:user-defined>
    <meta:user-defined meta:name="DC.title">Verlening omgevingsvergunning, het uitbreiden van een winkelpand met een appartement op de verdieping, Burgwal 12, 2611GJ Delft</meta:user-defined>
    <meta:user-defined meta:name="DCTERMS.W3CDTF/DCTERMS.available">2024-04-04</meta:user-defined>
    <meta:user-defined meta:name="DCTERMS.W3CDTF/OVERHEIDop.jaargang">2024</meta:user-defined>
    <meta:user-defined meta:name="OVERHEIDop.publicationIssue">142208</meta:user-defined>
    <meta:user-defined meta:name="OVERHEIDop.GmbID/DC.identifier">gmb-2024-142208</meta:user-defined>
    <meta:user-defined meta:name="OVERHEIDop.versieInformatie"/>
  </office:meta>
</office:document-meta>
</file>