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2-onder-1 kap woning en een vrijstaande woning, hoek Kerkstraat- Huenderstra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 r2022-004500 voor het bouwen van een 2 onder 1 kap woning en een vrijstaande woning op locatie hoek Kerkstraat- Huenderstraa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3 april tot en met 15 mei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4 april tot en met 15 mei 2024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2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2-004500</meta:user-defined>
    <meta:user-defined meta:name="DCTERMS.abstract">Betreft: Beschikking op aanvraag op locatie hoek Kerkstraat- Huenderstraat Eibergen</meta:user-defined>
    <dc:language>nl</dc:language>
    <meta:user-defined meta:name="OVERHEIDop.locatietype/OVERHEIDop.gebiedsmarkering">Punt</meta:user-defined>
    <meta:user-defined meta:name="DC.title">Toestemming voor bouwen van een 2-onder-1 kap woning en een vrijstaande woning, hoek Kerkstraat- Huenderstraat Eiber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01</meta:user-defined>
    <meta:user-defined meta:name="OVERHEIDop.GmbID/DC.identifier">gmb-2024-142201</meta:user-defined>
    <meta:user-defined meta:name="OVERHEIDop.versieInformatie"/>
  </office:meta>
</office:document-meta>
</file>