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, Deugenweerd 19, 7271X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melding ontvangen waarvoor geen vergunningsplicht geldt voor de locatie Deugenweerd 19, 7271XR Borculo. De melding is geregistreerd onder zaaknummer Z2024-00000377. De melding betreft:</text:p>
            <text:p text:style-name="common-al">verwijdere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219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77</meta:user-defined>
    <meta:user-defined meta:name="DCTERMS.abstract">Betreft: Melding op locatie Deugenweerd 19, 7271XR Borculo</meta:user-defined>
    <dc:language>nl</dc:language>
    <meta:user-defined meta:name="OVERHEIDop.locatietype/OVERHEIDop.gebiedsmarkering">Punt</meta:user-defined>
    <meta:user-defined meta:name="DC.title">Melding verwijderen van asbest, Deugenweerd 19, 7271XR Borcu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199</meta:user-defined>
    <meta:user-defined meta:name="OVERHEIDop.GmbID/DC.identifier">gmb-2024-142199</meta:user-defined>
    <meta:user-defined meta:name="OVERHEIDop.versieInformatie"/>
  </office:meta>
</office:document-meta>
</file>