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einhagense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oel Veenstra - JUMBO - toernooi op 9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7</meta:user-defined>
    <meta:user-defined meta:name="DCTERMS.abstract">het organiseren van het Roel Veenstra - JUMBO - toernooi op 9 me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teinhagenseweg 7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85</meta:user-defined>
    <meta:user-defined meta:name="OVERHEIDop.GmbID/DC.identifier">gmb-2024-142185</meta:user-defined>
    <meta:user-defined meta:name="OVERHEIDop.versieInformatie"/>
  </office:meta>
</office:document-meta>
</file>