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drijfsgebouw aan Heuvelstraat 26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bedrijfsgebouw (Bouwen), Heuvelstraat 26, 4181 PT, in Waardenburg (27-12-2023) (geen bezwaar mogelijk), ODR23163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18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8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329</meta:user-defined>
    <dc:language>nl</dc:language>
    <meta:user-defined meta:name="OVERHEIDop.locatietype/OVERHEIDop.gebiedsmarkering">Adres</meta:user-defined>
    <meta:user-defined meta:name="DC.title">Aanvraag vergunning voor het herbouwen van een bedrijfsgebouw aan Heuvelstraat 26 te Waardenbur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4218</meta:user-defined>
    <meta:user-defined meta:name="OVERHEIDop.GmbID/DC.identifier">gmb-2024-14218</meta:user-defined>
    <meta:user-defined meta:name="OVERHEIDop.versieInformatie"/>
  </office:meta>
</office:document-meta>
</file>