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edeelte van de Overstek, Van Teylingenweg, Mijzijde, Beukenlaan, fietspad Enschedeweg en Oortjespad te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deelte van de Overstek, Van Teylingenweg, Mijzijde, Beukenlaan, fietspad Enschedeweg en Oortjespad te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het evenement  Kamerikse Weteringloop op 20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7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211</meta:user-defined>
    <meta:user-defined meta:name="DCTERMS.abstract">het afsluiten van diverse wegen tijdens het evenement  Kamerikse Weteringloop op 20 april 2024</meta:user-defined>
    <dc:language>nl</dc:language>
    <meta:user-defined meta:name="OVERHEIDop.locatietype/OVERHEIDop.gebiedsmarkering">Punt</meta:user-defined>
    <meta:user-defined meta:name="DC.title">Besluit/beoordeling (gedeelte van de Overstek, Van Teylingenweg, Mijzijde, Beukenlaan, fietspad Enschedeweg en Oortjespad te Kamerik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72</meta:user-defined>
    <meta:user-defined meta:name="OVERHEIDop.GmbID/DC.identifier">gmb-2024-142172</meta:user-defined>
    <meta:user-defined meta:name="OVERHEIDop.versieInformatie"/>
  </office:meta>
</office:document-meta>
</file>